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30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3005</text:p>
      <text:p text:style-name="ifm_p_font.roman_mt.3.76mm_ifm">Vragen van de leden <text:span text:style-name="ifm_span_font.bold_ifm">Bergkamp</text:span> en <text:span text:style-name="ifm_span_font.bold_ifm">Berndsen-Jansen</text:span> (D66) aan de staatssecretaris van Volksgezondheid, Welzijn en Sport en de minister van Veiligheid en Justitie over <text:span text:style-name="ifm_span_font.italic_ifm">het bericht dat meer kinderen seksueel worden uitgebuit</text:span> (ingezonden 28 december 2012).</text:p>
      <text:p text:style-name="ifm_p_mt.3.76mm_ifm">Vraag 1</text:p>
      <text:p text:style-name="ifm_p_ifm">Kent u het bericht «Meer kinderen seksueel uitgebuit»?<text:note text:id="ID-2012Z23005-d38e60" text:note-class="footnote"><text:note-citation text:label="1 ">1</text:note-citation><text:note-body><text:p text:style-name="ifm_p_font.normal_size.6.93pt_mt..5mm_indent.-0.1161in_mleft.0.1161in_ifm">De Volkskrant, 24 december 2012.</text:p></text:note-body></text:note></text:p>
      <text:p text:style-name="ifm_p_mt.3.76mm_ifm">Vraag 2</text:p>
      <text:p text:style-name="ifm_p_ifm">Bent u het eens met de conclusie uit het onderzoek van de nationaal rapporteur Mensenhandel en Seksueel Geweld tegen Kinderen dat de overheid het probleem van kinderen, die seksueel worden uitgebuit, onderschat?</text:p>
      <text:p text:style-name="ifm_p_mt.3.76mm_ifm">Vraag 3</text:p>
      <text:p text:style-name="ifm_p_ifm">Is het waar dat het Bureau Jeugdzorg en de voogdij-instelling Nidos slachtoffers nauwelijks melden bij het Coördinatiecentrum Mensenhandel en dat de politie/ marechaussee en de Inspectie SZW hun meldplicht niet altijd nakomen? Zo ja, wat vindt u daarvan? Wat bent u van plan daaraan te doen?</text:p>
      <text:p text:style-name="ifm_p_mt.3.76mm_ifm">Vraag 4</text:p>
      <text:p text:style-name="ifm_p_ifm">Is het waar dat hulpverleners meestal de leeftijd van slachtoffers registreren op het moment dat slachtoffers hulp zoeken in plaats van op het moment dat de uitbuiting begon?</text:p>
      <text:p text:style-name="ifm_p_mt.3.76mm_ifm">Vraag 5</text:p>
      <text:p text:style-name="ifm_p_ifm">Deelt u de mening van de nationaal rapporteur dat zonder correcte cijfers adequaat beleid en opsporing tegen mensenhandel, maar ook het loverboyprobleem, niet mogelijk is? Zo ja, wat bent u van plan hieraan te doen?</text:p>
      <text:p text:style-name="ifm_p_mt.3.76mm_ifm">Vraag 6</text:p>
      <text:p text:style-name="ifm_p_ifm">Uit het onderzoek van de nationaal rapporteur blijkt tevens dat gemeenten, de Immigratie- en Naturalisatiedienst (IND) en de Kamer van Koophandel soms onbewust meewerken aan mensenhandel. Herkent u dat beeld? Zo ja, wat bent u van plan daaraan te doen?</text:p>
      <text:p text:style-name="ifm_p_mt.3.76mm_ifm">Vraag 7</text:p>
      <text:p text:style-name="ifm_p_ifm">Is het waar dat het probleem van het aantal opvangplaatsen voor slachtoffers van seksuele uitbuiting «nijpender» is (voor 24% van de gevallen werd geen opvang gevonden) dan door de minister van Veiligheid en Justitie is voorgesteld?</text:p>
      <text:h text:style-name="ifm_p_font.bold_mt.5.08mm_page.keep-with-next_ifm" text:outline-level="2">Toelichting:</text:h>
      <text:p text:style-name="ifm_p_mt.4.23mm_ifm">deze vragen dienen ter aanvulling op eerdere vragen terzake van de leden Van der Steur (VVD), ingezonden 28 december 2012 (vraagnummer 2012Z23002), en Hilkens (PvdA), ingezonden 28 december 2012 (vraagnummer 2012Z230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meer kinderen seksueel worden uitgebuit</dc:title>
    <meta:user-defined meta:name="OVERHEIDop.ParlID/DC.identifier">kv-tk-2012Z23005</meta:user-defined>
    <meta:user-defined meta:name="OVERHEIDop.vraagnummer">2012Z23005</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indiener">V.A. Bergkamp</meta:user-defined>
    <meta:user-defined meta:name="OVERHEIDop.vergaderjaar">2012-2013</meta:user-defined>
    <meta:user-defined meta:name="DCTERMS.W3CDTF/OVERHEIDop.datumIndiening">2012-12-28</meta:user-defined>
    <meta:user-defined meta:name="OVERHEID.StatenGeneraal/DC.creator">Tweede Kamer der Staten-Generaal</meta:user-defined>
    <dc:language>nl</dc:language>
    <meta:user-defined meta:name="DCTERMS.alternative"/>
    <meta:user-defined meta:name="DC.title">Het bericht dat meer kinderen seksueel worden uitgebuit</meta:user-defined>
    <meta:user-defined meta:name="DCTERMS.W3CDTF/DCTERMS.available">2012-12-28</meta:user-defined>
    <meta:user-defined meta:name="OVERHEIDop.publicationName">Kamervragen zonder antwoord</meta:user-defined>
    <meta:user-defined meta:name="OVERHEID.Organisatietype/OVERHEID.organisationType">staten generaal</meta:user-defined>
    <meta:user-defined meta:name="DCTERMS.W3CDTF/DCTERMS.issued">2012-12-28</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