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30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3002</text:p>
      <text:p text:style-name="ifm_p_font.roman_mt.3.76mm_ifm">Vragen van het lid <text:span text:style-name="ifm_span_font.bold_ifm">Van der Steur</text:span> (VVD) aan de minister van Veiligheid en Justitie over <text:span text:style-name="ifm_span_font.italic_ifm">het rapport «Mensenhandel in en uit beeld»</text:span> (ingezonden 28 december 2012).</text:p>
      <text:p text:style-name="ifm_p_mt.3.76mm_ifm">Vraag 1</text:p>
      <text:p text:style-name="ifm_p_ifm">Kent u het laatste rapport van de Nationaal Rapporteur Mensenhandel: «Mensenhandel in en uit beeld. Cijfermatige rapportage 2007–2011»?<text:note text:id="ID-2012Z23002-d38e57" text:note-class="footnote"><text:note-citation text:label="1 ">1</text:note-citation><text:note-body><text:p text:style-name="ifm_p_font.normal_size.6.93pt_mt..5mm_indent.-0.1161in_mleft.0.1161in_ifm">http://www.bnrm.nl/publicaties/mensenhandel-in-en-uit-beeld/index.aspx.</text:p></text:note-body></text:note></text:p>
      <text:p text:style-name="ifm_p_mt.3.76mm_ifm">Vraag 2</text:p>
      <text:p text:style-name="ifm_p_ifm">Is het waar dat de gegevens van gemelde slachtoffers van mensenhandel niet goed worden geregistreerd en dat daardoor niet duidelijk is wat de precieze omvang van de mensenhandel is?</text:p>
      <text:p text:style-name="ifm_p_mt.3.76mm_ifm">Vraag 3</text:p>
      <text:p text:style-name="ifm_p_ifm">Is het waar dat instanties die hulp aan minderjarigen dienen te bieden, zoals Bureau Jeugdzorg en Nidos, nalaten om minderjarige slachtoffers aan het Coördinatiecentrum Mensenhandel te melden?</text:p>
      <text:p text:style-name="ifm_p_mt.3.76mm_ifm">Vraag 4</text:p>
      <text:p text:style-name="ifm_p_ifm">Deelt u de mening dat het niet zo kan zijn dat overheidsorganisaties met een meldplicht met betrekking tot gevallen van mensenhandel deze meldplicht consequent niet naleven en dat daardoor het aantal gevallen waarin personen, niet zelden minderjarigen, worden uitgebuit in onvoldoende mate in beeld is?</text:p>
      <text:p text:style-name="ifm_p_mt.3.76mm_ifm">Vraag 5</text:p>
      <text:p text:style-name="ifm_p_ifm">Wat gaat u doen om het aantal niet geregistreerde gevallen van mensenhandel (dark number) op te helderen, wetende dat een goed overzicht van essentieel belang is voor de bestrijding van mensenhandel?</text:p>
      <text:p text:style-name="ifm_p_mt.3.76mm_ifm">Vraag 6</text:p>
      <text:p text:style-name="ifm_p_ifm">Is het waar dat slechts in iets meer dan de helft van de bij de rechter aangebrachte zaken een veroordeling volgt?</text:p>
      <text:p text:style-name="ifm_p_mt.3.76mm_ifm">Vraag 7</text:p>
      <text:p text:style-name="ifm_p_ifm">Deelt u de mening dat mensenhandel een harde aanpak verdient, gelet op de ingrijpende gevolgen voor de slachtoffers die niet zelden in de seksindustrie worden uitgebuit?</text:p>
      <text:p text:style-name="ifm_p_mt.3.76mm_ifm">Vraag 8</text:p>
      <text:p text:style-name="ifm_p_ifm">Vindt u het in dat licht aanvaardbaar dat slechts 80 procent van de zaken voor de rechter wordt gebracht en in slechts ongeveer 50 procent van die zaken een veroordeling volgt?</text:p>
      <text:p text:style-name="ifm_p_mt.3.76mm_ifm">Vraag 9</text:p>
      <text:p text:style-name="ifm_p_ifm">Wat gaat u eraan doen om het veroordelingspercentage in zaken betreffende mensenhandel te verbeteren en bent u van plan om daarbij navolging te geven aan de aanbevelingen van de Nationaal Rapporteur Mensen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rapport “Mensenhandel in en uit beeld”</dc:title>
    <meta:user-defined meta:name="OVERHEIDop.ParlID/DC.identifier">kv-tk-2012Z23002</meta:user-defined>
    <meta:user-defined meta:name="OVERHEIDop.vraagnummer">2012Z23002</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2-2013</meta:user-defined>
    <meta:user-defined meta:name="DCTERMS.W3CDTF/OVERHEIDop.datumIndiening">2012-12-28</meta:user-defined>
    <meta:user-defined meta:name="OVERHEID.StatenGeneraal/DC.creator">Tweede Kamer der Staten-Generaal</meta:user-defined>
    <dc:language>nl</dc:language>
    <meta:user-defined meta:name="DCTERMS.alternative"/>
    <meta:user-defined meta:name="DC.title">Het rapport “Mensenhandel in en uit beeld”</meta:user-defined>
    <meta:user-defined meta:name="DCTERMS.W3CDTF/DCTERMS.available">2012-12-28</meta:user-defined>
    <meta:user-defined meta:name="OVERHEIDop.publicationName">Kamervragen zonder antwoord</meta:user-defined>
    <meta:user-defined meta:name="OVERHEID.Organisatietype/OVERHEID.organisationType">staten generaal</meta:user-defined>
    <meta:user-defined meta:name="DCTERMS.W3CDTF/DCTERMS.issued">2012-12-2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