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9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982</text:p>
      <text:p text:style-name="ifm_p_font.roman_mt.3.76mm_ifm">Vragen van het lid <text:span text:style-name="ifm_span_font.bold_ifm">Van Gerven</text:span> (SP) aan de minister van Volksgezondheid, Welzijn en Sport over <text:span text:style-name="ifm_span_font.italic_ifm">de ontwikkelingen bij het Integraal Kankercentrum Zuid IKZ en het Integraal Kankercentrum Nederland IKNL</text:span> (ingezonden 27 december 2012).</text:p>
      <text:p text:style-name="ifm_p_mt.3.76mm_ifm">Vraag 1</text:p>
      <text:p text:style-name="ifm_p_ifm">Wat is uw oordeel over het ontslag van de directeur van het Integraal Kankercentrum Zuid (IKZ) door de Raad van Toezicht in relatie tot de kamerdebatten, die de afgelopen dagen hebben plaatsgevonden, waarbij unaniem door de Kamer en door u is uitgesproken dat de-escalatie van het conflict inzake de fusie met het Integraal Kankercentrum Nederland (IKNL) wenselijk is?</text:p>
      <text:p text:style-name="ifm_p_mt.3.76mm_ifm">Vraag 2</text:p>
      <text:p text:style-name="ifm_p_ifm">Is het waar dat één van de leden van de Raad van Toezicht tot interim-bestuurder is benoemd? Zo ja, hoe beoordeelt u dit in relatie tot de vigerende Zorgbrede Governancecode?</text:p>
      <text:p text:style-name="ifm_p_mt.3.76mm_ifm">Vraag 3</text:p>
      <text:p text:style-name="ifm_p_ifm">Als blijkt dat bestuurders of leden van de Raad van Toezicht kennis hebben van het overtreden van de Zorgbrede Governancecode voor toezichthouders in de zorg, welke sancties zijn er dan, en welke inspanningen getroost u zich in dat geval om ervoor te zorgen dat deze code geen «dode code» is?</text:p>
      <text:p text:style-name="ifm_p_mt.3.76mm_ifm">Vraag 4</text:p>
      <text:p text:style-name="ifm_p_ifm">In hoeverre handelt de Raad van Toezicht van het IKZ in strijd met de Zorgbrede Governancecode en in strijd met de statuten van het IKZ? Indien dit het geval is, op welke punten? Indien dit niet het geval is, waaruit blijkt dat dit niet zo is?</text:p>
      <text:p text:style-name="ifm_p_mt.3.76mm_ifm">Vraag 5</text:p>
      <text:p text:style-name="ifm_p_ifm">Is het waar dat het IKNL op 20 december 2012 de door de heer E. voorgelegde letter of intent heeft getekend? Zo ja, wat is de waarde daarvan sinds u zich op 19 december 2012 hiervan distantieerde en met de IKZ-medewerkers, inclusief de Raad van Bestuur is afgesproken dat over de fusievoorwaarden en de borging van de expertise en de regionale verankering van het IKZ nog verder gesproken gaat worden?<text:note text:id="ID-2012Z22982-d36e85" text:note-class="footnote"><text:note-citation text:label="1 ">1</text:note-citation><text:note-body><text:p text:style-name="ifm_p_font.normal_size.6.93pt_mt..5mm_indent.-0.1161in_mleft.0.1161in_ifm">
               http://www.iknl.nl/nieuws/index.php?id=7230&amp;regio=Toon+alle
            </text:p></text:note-body></text:note>
      </text:p>
      <text:p text:style-name="ifm_p_mt.3.76mm_ifm">Vraag 6</text:p>
      <text:p text:style-name="ifm_p_ifm">Wordt de directeur van het IKNL ook ontslagen zoals «bemiddelaar»  E.  heeft bepleit? Zo nee, waarom niet? Zo ja, wat is hiervan de reden?</text:p>
      <text:p text:style-name="ifm_p_mt.3.76mm_ifm">Vraag 7</text:p>
      <text:p text:style-name="ifm_p_ifm">Is de heer E. de beoogde directeur voor beide organisaties in de toekomst?</text:p>
      <text:p text:style-name="ifm_p_mt.3.76mm_ifm">Vraag 8</text:p>
      <text:p text:style-name="ifm_p_ifm">Wat is de inhoud en de stand van zaken van het nieuwe wetsvoorstel (wetsvoorstel overtreding governancecode) om het mogelijk te maken om niet-functionerende Raden van Toezicht uit hun functie te ontheffen?</text:p>
      <text:p text:style-name="ifm_p_mt.3.76mm_ifm">Vraag 9</text:p>
      <text:p text:style-name="ifm_p_ifm">Denkt u dat het langer aanblijven van de heer H. als bestuurder van het IKNL, in weerwil van de door het IKNL reeds getekende letter of intent het de-escalerende gesprek op uw ministerie gaat bemoeilijken?</text:p>
      <text:p text:style-name="ifm_p_mt.3.76mm_ifm">Vraag 10</text:p>
      <text:p text:style-name="ifm_p_ifm">Helpt het de toenadering tussen IKZ en IKNL als de heer H. benoemd wordt tot interimmanager van het IKZ of van de hele organisatie? Zo ja, kunt u dit toelichten?</text:p>
      <text:p text:style-name="ifm_p_mt.3.76mm_ifm">Vraag 11</text:p>
      <text:p text:style-name="ifm_p_ifm">Hoe verhoudt zich de financiële situatie bij het IKNL tot die van het IKZ? Is deze slechter dan bij het IKZ?</text:p>
      <text:p text:style-name="ifm_p_mt.3.76mm_ifm">Vraag 12</text:p>
      <text:p text:style-name="ifm_p_ifm">Hoe beoordeelt u de volgende analyse van de heer Chavannes over de ontwikkelingen bij het IKZ: «De VVD heeft nu lokaal en landelijk op zo veel plaatsen de macht dat ze in staat is haar wil op te leggen met complete minachting voor echte deskundigheid. Voorbeeld van gisteren: het ontslag van de alom geprezen bestuurder van het Integraal Kankercentrum Zuid in Eindhoven. Haar enige fout was dat ze niet klakkeloos meewerkte aan het door minister Schippers, haar ambtenaren en twee, niet wegens deskundigheid, erbij betrokken VVD-burgemeesters doorgedramde samengaan met het Integraal Kankercentrum Nederland. Dat IKNL is een management- en IT-droom  waar geld zoek is, en niet-artsen iets medisch willen uitvinden dat al bestaat. Het IKZ is een fijnmazig netwerk van medische beroepsbeoefenaars dat een Europese reputatie heeft op het gebied van zorgvuldig registreren van kankerbehandelingen en het snel zichtbaar maken van de beste methodes. Dat moet kapot vanwege de dwangdroom van landelijke unificatie.» Herkent u zich in deze analyse? Zo nee, wat is dan uw oordeel over de analyse?<text:note text:id="ID-2012Z22982-d36e138" text:note-class="footnote"><text:note-citation text:label="2 ">2</text:note-citation><text:note-body><text:p text:style-name="ifm_p_font.normal_size.6.93pt_mt..5mm_indent.-0.1161in_mleft.0.1161in_ifm">Bijna dictatoriaal dynamisme. Marc Chavannes, NRC 22 december 2012.</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ontwikkelingen bij het Integraal Kankercentrum Zuid (IKZ) en het Integraal Kankercentrum Nederland (IKNL)</dc:title>
    <meta:user-defined meta:name="OVERHEIDop.ParlID/DC.identifier">kv-tk-2012Z22982</meta:user-defined>
    <meta:user-defined meta:name="OVERHEIDop.vraagnummer">2012Z2298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2-12-27</meta:user-defined>
    <meta:user-defined meta:name="OVERHEID.StatenGeneraal/DC.creator">Tweede Kamer der Staten-Generaal</meta:user-defined>
    <dc:language>nl</dc:language>
    <meta:user-defined meta:name="DCTERMS.alternative"/>
    <meta:user-defined meta:name="DC.title">De ontwikkelingen bij het Integraal Kankercentrum Zuid (IKZ) en het Integraal Kankercentrum Nederland (IKNL)</meta:user-defined>
    <meta:user-defined meta:name="DCTERMS.W3CDTF/DCTERMS.available">2012-12-27</meta:user-defined>
    <meta:user-defined meta:name="OVERHEIDop.publicationName">Kamervragen zonder antwoord</meta:user-defined>
    <meta:user-defined meta:name="OVERHEID.Organisatietype/OVERHEID.organisationType">staten generaal</meta:user-defined>
    <meta:user-defined meta:name="DCTERMS.W3CDTF/DCTERMS.issued">2012-12-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