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22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80</text:p>
      <text:p text:style-name="ifm_p_font.roman_mt.3.76mm_ifm">Vragen van het lid <text:span text:style-name="ifm_span_font.bold_ifm">Van Gerven</text:span> (SP) aan de minister van Volksgezondheid, Welzijn en Sport over <text:span text:style-name="ifm_span_font.italic_ifm">het bericht dat twee Brabantse ziekenhuizen een fusie melden bij de Nederlandse Mededingingsautoriteit (NMa)</text:span> (ingezonden 27 december 2012).</text:p>
      <text:p text:style-name="ifm_p_mt.3.76mm_ifm">Vraag 1</text:p>
      <text:p text:style-name="ifm_p_ifm">Wat is uw reactie op het bericht «Brabantse ziekenhuizen melden fusie bij Nederlandse Mededingingsautoriteit (NMa)»?<text:note text:id="ID-2012Z22980-d36e58" text:note-class="footnote"><text:note-citation text:label="1 ">1</text:note-citation><text:note-body><text:p text:style-name="ifm_p_font.normal_size.6.93pt_mt..5mm_indent.-0.1161in_mleft.0.1161in_ifm">
               http://www.skipr.nl/actueel/id13225-brabantse-ziekenhuizen-melden-fusie-bij-nma.html
            </text:p></text:note-body></text:note>
      </text:p>
      <text:p text:style-name="ifm_p_mt.3.76mm_ifm">Vraag 2</text:p>
      <text:p text:style-name="ifm_p_ifm">Wat zijn de uitkomsten van de onderzoeken naar de mogelijke concentratie van afdelingen en de voorwaarden waaraan daarbij moet worden voldaan , waarnaar u in  antwoord op schriftelijke vragen van het lid Kooiman (SP) verwijst<text:note text:id="ID-2012Z22980-d36e72" text:note-class="footnote"><text:note-citation text:label="2 ">2</text:note-citation><text:note-body><text:p text:style-name="ifm_p_font.normal_size.6.93pt_mt..5mm_indent.-0.1161in_mleft.0.1161in_ifm">Aanhangsel Handelingen, 2011/12, nr. 2586</text:p></text:note-body></text:note>, en kunt u deze aan de Kamer doen toekomen?</text:p>
      <text:p text:style-name="ifm_p_mt.3.76mm_ifm">Vraag 3</text:p>
      <text:p text:style-name="ifm_p_ifm">Wat is de uitkomst van beide onderzoeken wat betreft de bereikbaarheid van acute verloskunde in de desbetreffende regio en kunnen ook deze uitkomsten worden gedeeld met de Kamer? Zo nee, waarom niet?</text:p>
      <text:p text:style-name="ifm_p_mt.3.76mm_ifm">Vraag 4</text:p>
      <text:p text:style-name="ifm_p_ifm">Wat zijn de redenen om de klinische verloskunde en zuigelingenzorg niet vervroegd te concentreren?</text:p>
      <text:p text:style-name="ifm_p_mt.3.76mm_ifm">Vraag 5</text:p>
      <text:p text:style-name="ifm_p_ifm">Bent u met de leden van de SP-fractie van mening dat beter helemaal afgezien kan worden van concentratie?</text:p>
      <text:p text:style-name="ifm_p_mt.3.76mm_ifm">Vraag 6</text:p>
      <text:p text:style-name="ifm_p_ifm">Welke financiële gevolgen heeft de voorgenomen fusie van Brabantse ziekenhuizen, gelet op het antwoord op schriftelijke vragen van de leden Kooiman en Van Gerven (beiden SP) dat de financiële positie van beide ziekenhuizen solide is?<text:note text:id="ID-2012Z22980-d36e106" text:note-class="footnote"><text:note-citation text:label="3 ">3</text:note-citation><text:note-body><text:p text:style-name="ifm_p_font.normal_size.6.93pt_mt..5mm_indent.-0.1161in_mleft.0.1161in_ifm">Aanhangsel Handelingen, 2012/13, nr. 57
            </text:p></text:note-body></text:note>
      </text:p>
      <text:p text:style-name="ifm_p_mt.3.76mm_ifm">Vraag 7</text:p>
      <text:p text:style-name="ifm_p_ifm">Kunt u nog steeds garanderen dat de poliklinische spreekuren gehandhaafd blijven op beide locaties,  zoals eerder door u vermeld in antwoord op schriftelijke vragen? Zo nee, waarom niet?<text:span text:style-name="ifm_span_font.superscript_ifm"><text:note-ref text:note-class="footnote" text:reference-format="text" text:ref-name="ID-2012Z22980-d36e106">3</text:note-ref></text:span>
      </text:p>
      <text:p text:style-name="ifm_p_mt.3.76mm_ifm">Vraag 8</text:p>
      <text:p text:style-name="ifm_p_ifm">Kunt u garanderen dat de acute zorg en de intensive care niet worden geconcentreerd in Bergen op Zoom en dat beide ziekenhuislocaties blijven beschikken over een spoedeisende hulp/operatiekamer/intensive care (SEH/OK/IC)-functie? Zo nee, waarom niet?</text:p>
      <text:p text:style-name="ifm_p_mt.3.76mm_ifm">Vraag 9</text:p>
      <text:p text:style-name="ifm_p_ifm">Wat is het oordeel van het College Perinatale Zorg (CPZ) en het Regionale Overleg Acute Zorg (ROAZ) over het voornemen tot fusie van de ziekenhuizen?</text:p>
      <text:p text:style-name="ifm_p_mt.3.76mm_ifm">Vraag 10</text:p>
      <text:p text:style-name="ifm_p_ifm">Hoe is het mogelijk dat u keer op keer stelt «geen fan van fusies» te zijn, maar dat fusies telkens niet worden tegengehouden?</text:p>
      <text:p text:style-name="ifm_p_mt.3.76mm_ifm">Vraag 11</text:p>
      <text:p text:style-name="ifm_p_ifm">Waarom wordt, in het kader van het wetsvoorstel om te komen tot een fusietoets in de zorg,  niet geanticipeerd op de fusietoets en worden besluiten van de NMa over het al dan niet fuseren op pauze gezet in afwachting van de besluitvorming van de Kamer?</text:p>
      <text:p text:style-name="ifm_p_mt.3.76mm_ifm">Vraag 12</text:p>
      <text:p text:style-name="ifm_p_ifm">Bent u bereid om met de NMa de afspraak te maken om geen fusies meer te accorderen tot de Kamer zich heeft uitgesproken over de fusietoets?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twee Brabantse ziekenhuizen een fusie melden bij de Nederlandse Mededingingsautoriteit (NMa)</dc:title>
    <meta:user-defined meta:name="OVERHEIDop.ParlID/DC.identifier">kv-tk-2012Z22980</meta:user-defined>
    <meta:user-defined meta:name="OVERHEIDop.vraagnummer">2012Z2298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Het bericht dat twee Brabantse ziekenhuizen een fusie melden bij de Nederlandse Mededingingsautoriteit (NMa)</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