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297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2978</text:p>
      <text:p text:style-name="ifm_p_font.roman_mt.3.76mm_ifm">Vragen van het lid <text:span text:style-name="ifm_span_font.bold_ifm">Heerma</text:span> (CDA) aan de minister van Sociale Zaken en Werkgelegenheid over <text:span text:style-name="ifm_span_font.italic_ifm">uitbuiting van medewerkers in champignonkwekerijen</text:span> (ingezonden 27 december 2012).</text:p>
      <text:p text:style-name="ifm_p_mt.3.76mm_ifm">Vraag 1</text:p>
      <text:p text:style-name="ifm_p_ifm">Heeft u kennisgenomen van de uitzending «Keuringsdienst van Waarde onderzoekt champignons» over de waarheid achter de vermeende uitbuiting van medewerkers en georganiseerde criminaliteit  in de champignonkwekerij?<text:note text:id="ID-2012Z22978-d36e57" text:note-class="footnote"><text:note-citation text:label="1 ">1</text:note-citation><text:note-body><text:p text:style-name="ifm_p_font.normal_size.6.93pt_mt..5mm_indent.-0.1161in_mleft.0.1161in_ifm"> Keuringsdienst van Waarde, donderdag 20 december 2012</text:p></text:note-body></text:note>
      </text:p>
      <text:p text:style-name="ifm_p_mt.3.76mm_ifm">Vraag 2</text:p>
      <text:p text:style-name="ifm_p_ifm">Wat zijn de oorzaken en werkwijzen achter de Polen-constructies, waardoor mensen niet conform de Nederlandse wet- en regelgeving worden behandeld en betaald?</text:p>
      <text:p text:style-name="ifm_p_mt.3.76mm_ifm">Vraag 3</text:p>
      <text:p text:style-name="ifm_p_ifm">Waardoor komt het dat de Inspectie SZW grote moeite heeft om handhavend op te treden ondanks de sterke inzet?</text:p>
      <text:p text:style-name="ifm_p_mt.3.76mm_ifm">Vraag 4</text:p>
      <text:p text:style-name="ifm_p_ifm">Welke aanpak staat u voor om deze constructies en misstanden aan te pakken?</text:p>
      <text:p text:style-name="ifm_p_mt.3.76mm_ifm">Vraag 5</text:p>
      <text:p text:style-name="ifm_p_ifm">Kent u het keurmerk Fair Produce voor de paddenstoelensector?</text:p>
      <text:p text:style-name="ifm_p_mt.3.76mm_ifm">Vraag 6</text:p>
      <text:p text:style-name="ifm_p_ifm">Bent u bereid om retailorganisaties aan te spreken op hun verantwoordelijkheid in de keten?</text:p>
      <text:p text:style-name="ifm_p_mt.3.76mm_ifm">Vraag 7</text:p>
      <text:p text:style-name="ifm_p_ifm">Wat kunt u doen om retailorganisaties ervan te overtuigen dat zij zich niet kunnen verschuilen achter het argument dat één en ander – ondanks het keurmerk – niet hun verantwoordelijkheid is, maar uitsluitend die van de overheid?</text:p>
      <text:p text:style-name="ifm_p_mt.3.76mm_ifm">Vraag 8</text:p>
      <text:p text:style-name="ifm_p_ifm">Op welke wijze kunt u de Stichting Fair Produce Nederland helpen om ook na 1 januari 2013 haar activiteiten voort te zetten op weg naar financiële onafhankelijk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Uitbuiting van medewerkers in champignonkwekerijen</dc:title>
    <meta:user-defined meta:name="OVERHEIDop.ParlID/DC.identifier">kv-tk-2012Z22978</meta:user-defined>
    <meta:user-defined meta:name="OVERHEIDop.vraagnummer">2012Z229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E. Heerma</meta:user-defined>
    <meta:user-defined meta:name="OVERHEIDop.vergaderjaar">2012-2013</meta:user-defined>
    <meta:user-defined meta:name="DCTERMS.W3CDTF/OVERHEIDop.datumIndiening">2012-1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buiting van medewerkers in champignonkwekerijen</meta:user-defined>
    <meta:user-defined meta:name="DCTERMS.W3CDTF/DCTERMS.available">2012-12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27</meta:user-defined>
    <meta:user-defined meta:name="OVERHEID.TaxonomieBeleidsagenda/OVERHEID.category">Werk | Arbeidsomstandighed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