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9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977</text:p>
      <text:p text:style-name="ifm_p_font.roman_mt.3.76mm_ifm">Vragen van het lid <text:span text:style-name="ifm_span_font.bold_ifm">Wolbert</text:span> (PvdA) aan de minister van Volksgezondheid, Welzijn en Sport over <text:span text:style-name="ifm_span_font.italic_ifm">het bericht dat de Nederlandse Zorgautoriteit (NZa) zeer zwakke onderzoeksmethodes gebruikt</text:span> (ingezonden 27 december 2012).</text:p>
      <text:p text:style-name="ifm_p_mt.3.76mm_ifm">Vraag 1</text:p>
      <text:p text:style-name="ifm_p_ifm">Kent u het bericht van de ledenorganisatie en dienstverlener voor zorgprofessionals (VvAA) en de Vereniging van Orthodontisten (VvO) dat zij de onderzoeksmethoden van de NZa hebben laten beoordelen door Prof. Dr. R.D. Gill van de Universiteit van Leiden?<text:note text:id="ID-2012Z22977-d36e58" text:note-class="footnote"><text:note-citation text:label="1 ">1</text:note-citation><text:note-body><text:p text:style-name="ifm_p_font.normal_size.6.93pt_mt..5mm_indent.-0.1161in_mleft.0.1161in_ifm">Persbericht VvAA, d.d. 20-12-2012</text:p></text:note-body></text:note>
      </text:p>
      <text:p text:style-name="ifm_p_mt.3.76mm_ifm">Vraag 2</text:p>
      <text:p text:style-name="ifm_p_ifm">Wat vindt u van het oordeel van deze hoogleraar over de betrouwbaarheid en validiteit van de onderzoeksmethoden van de NZa, in het bijzonder het onderzoek over de orthodontietarieven? Vindt u dat u, gezien het oordeel van deze hoogleraar, de onderzoeksgegevens van de NZa voortaan zonder meer kunt gebruiken?</text:p>
      <text:p text:style-name="ifm_p_mt.3.76mm_ifm">Vraag 3</text:p>
      <text:p text:style-name="ifm_p_ifm">Op welke gegevens kan de Kamer zich eigenlijk nog baseren, nu die van de NZa niet zonder meer bruikbaar blijken te zijn vanwege gebrekkig en te «dun» onderzoek?</text:p>
      <text:p text:style-name="ifm_p_mt.3.76mm_ifm">Vraag 4</text:p>
      <text:p text:style-name="ifm_p_ifm">Welke afspraken gaat u met de NZa maken om in de toekomst te garanderen dat de besluitvorming over bijvoorbeeld de tarieven in de zorg gebaseerd kan worden op deugd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de Nza zeer zwakke onderzoeksmethodes gebruikt</dc:title>
    <meta:user-defined meta:name="OVERHEIDop.ParlID/DC.identifier">kv-tk-2012Z22977</meta:user-defined>
    <meta:user-defined meta:name="OVERHEIDop.vraagnummer">2012Z2297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2-12-27</meta:user-defined>
    <meta:user-defined meta:name="OVERHEID.StatenGeneraal/DC.creator">Tweede Kamer der Staten-Generaal</meta:user-defined>
    <dc:language>nl</dc:language>
    <meta:user-defined meta:name="DCTERMS.alternative"/>
    <meta:user-defined meta:name="DC.title">Het bericht dat de Nza zeer zwakke onderzoeksmethodes gebruikt</meta:user-defined>
    <meta:user-defined meta:name="DCTERMS.W3CDTF/DCTERMS.available">2012-12-27</meta:user-defined>
    <meta:user-defined meta:name="OVERHEIDop.publicationName">Kamervragen zonder antwoord</meta:user-defined>
    <meta:user-defined meta:name="OVERHEID.Organisatietype/OVERHEID.organisationType">staten generaal</meta:user-defined>
    <meta:user-defined meta:name="DCTERMS.W3CDTF/DCTERMS.issued">2012-1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