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72</text:p>
      <text:p text:style-name="ifm_p_font.roman_mt.3.76mm_ifm">Vragen van het lid <text:span text:style-name="ifm_span_font.bold_ifm">Leijten</text:span> (SP) aan de minister van Volksgezondheid, Welzijn en Sport over <text:span text:style-name="ifm_span_font.italic_ifm">het bericht dat mensen een bezoek aan de huisarts mijden vanwege een hoger eigen risico</text:span> (ingezonden 27 december 2012).</text:p>
      <text:p text:style-name="ifm_p_mt.3.76mm_ifm">Vraag 1</text:p>
      <text:p text:style-name="ifm_p_ifm">Wat is uw reactie op het onderzoek van Nivel, waaruit blijkt dat Nederlanders de huisarts ten onrechte minder bezoeken door de verhoging van het eigen risico?<text:note text:id="ID-2012Z22972-d36e57" text:note-class="footnote"><text:note-citation text:label="1 ">1</text:note-citation><text:note-body><text:p text:style-name="ifm_p_font.normal_size.6.93pt_mt..5mm_indent.-0.1161in_mleft.0.1161in_ifm">Nivel «Nederlander mijdt de huisarts bij een hoger eigen risico». 17 december 2012</text:p></text:note-body></text:note>
      </text:p>
      <text:p text:style-name="ifm_p_mt.3.76mm_ifm">Vraag 2</text:p>
      <text:p text:style-name="ifm_p_ifm">Vindt u het wenselijk dan mensen noodzakelijke zorg mijden uit angst voor hoge zorgkosten? Wilt u uw antwoord toelichten?</text:p>
      <text:p text:style-name="ifm_p_mt.3.76mm_ifm">Vraag 3</text:p>
      <text:p text:style-name="ifm_p_ifm">Wat is uw reactie op de uitkomst dat twee derde van de Nederlanders de verhoging van het eigen risico geen oplossing vindt om de zorg betaalbaar te houden? Wilt u uw antwoord toelichten?</text:p>
      <text:p text:style-name="ifm_p_mt.3.76mm_ifm">Vraag 4</text:p>
      <text:p text:style-name="ifm_p_ifm">Vindt u het verantwoord dat mensen afzien van noodzakelijke zorg, wat kan leiden tot verergering van de aandoening, omdat ziekten op een later stadium worden ontdekt en dat mensen beroep moeten doen op (duurdere) zorg in ziekenhuizen, die eerder had kunnen plaatsvinden in de huisartspraktijk? Bent u bereid maatregelen te treffen om te zorgen dat mensen geen onverantwoorde risico’s lopen door de verhoging van het eigen risico?  Zo nee, waarom niet?</text:p>
      <text:p text:style-name="ifm_p_mt.3.76mm_ifm">Vraag 5</text:p>
      <text:p text:style-name="ifm_p_ifm">Hoe reageert u op de uitkomst dat juist mensen met een laag inkomen en/of een slechte(re) gezondheid aangeven een bezoek aan de huisarts uit te stellen? Is dit uw idee van het verkleinen van de sociaal economische gezondheidsverschillen? Wilt u uw antwoord toelichten?</text:p>
      <text:p text:style-name="ifm_p_mt.3.76mm_ifm">Vraag 6</text:p>
      <text:p text:style-name="ifm_p_ifm">In 2012 gaf 9% van de mensen aan minder zorg te gebruiken, door het verplichte eigen risico; bent u bereid te onderzoeken of dit percentage stijgt vanaf 2013 en wilt u de Kamer hierover informeren? Zo nee, waarom niet?</text:p>
      <text:p text:style-name="ifm_p_mt.3.76mm_ifm">Vraag 7</text:p>
      <text:p text:style-name="ifm_p_ifm">Bent u er trots op dat er nog steeds grote gezondheidsverschillen zijn tussen mensen met hoge en lage inkomens? Zo nee, welke maatregelen gaat u treffen om te zorgen dat deze verschillen kleiner worden? Wilt u uw antwoord toelichten?</text:p>
      <text:p text:style-name="ifm_p_mt.3.76mm_ifm">Vraag 8</text:p>
      <text:p text:style-name="ifm_p_ifm">Erkent u dat het verkleinen van het basispakket, zoals de aangekondigde 1,5 miljard euro bezuiniging, vooral mensen met lage inkomens en/of een slechte(re) gezondheid treft? Welke groei van de sociaal economische gezondheidsverschillen vindt u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mensen een bezoek aan de huisarts mijden vanwege een hoger eigen risico</dc:title>
    <meta:user-defined meta:name="OVERHEIDop.ParlID/DC.identifier">kv-tk-2012Z22972</meta:user-defined>
    <meta:user-defined meta:name="OVERHEIDop.vraagnummer">2012Z229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Het bericht dat mensen een bezoek aan de huisarts mijden vanwege een hoger eigen risico</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