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9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970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5,5% meer loon voor EU-ambtenaren»</text:span> (ingezonden 27 december 2012).</text:p>
      <text:p text:style-name="ifm_p_mt.3.76mm_ifm">Vraag 1</text:p>
      <text:p text:style-name="ifm_p_ifm">Bent u bekend met het bericht «5,5% meer loon voor EU-ambtenaren»?<text:note text:id="ID-2012Z22970-d36e57" text:note-class="footnote"><text:note-citation text:label="1 ">1</text:note-citation><text:note-body><text:p text:style-name="ifm_p_font.normal_size.6.93pt_mt..5mm_indent.-0.1161in_mleft.0.1161in_ifm">
               http://www.telegraaf.nl/buitenland/21171265/__Meer_loon_EU-ambtenaren__.html
            </text:p></text:note-body></text:note>
      </text:p>
      <text:p text:style-name="ifm_p_mt.3.76mm_ifm">Vraag 2</text:p>
      <text:p text:style-name="ifm_p_ifm">Deelt het kabinet de mening dat het schandalig is dat 45 000 EU-ambtenaren ruim 5,5% meer salaris krijgen uitbetaald per volgend jaar?</text:p>
      <text:p text:style-name="ifm_p_mt.3.76mm_ifm">Vraag 3</text:p>
      <text:p text:style-name="ifm_p_ifm">Wat gaat u doen om deze perverse salarisverhoging van de Brusselse ambtenaren tegen te houden?</text:p>
      <text:p text:style-name="ifm_p_mt.3.76mm_ifm">Vraag 4</text:p>
      <text:p text:style-name="ifm_p_ifm">Wat is de kabinetsinzet ten aanzien van de hoogte van de solidariteitsbelasting en waarom zijn de onderhandelingen hierover mislukt? Welke lidstaten lagen dwars?</text:p>
      <text:p text:style-name="ifm_p_mt.3.76mm_ifm">Vraag 5</text:p>
      <text:p text:style-name="ifm_p_ifm">Hoeveel belasting wordt er betaald door ambtenaren die voor de Europese Unie werkzaam zijn?</text:p>
      <text:p text:style-name="ifm_p_mt.3.76mm_ifm">Vraag 6</text:p>
      <text:p text:style-name="ifm_p_ifm">Hoe ziet de pensioenregeling eruit van ambtenaren die voor de Europese Unie werkzaam zijn? Wordt de pensioenleeftijd daar ook verhoogd tot 67?</text:p>
      <text:p text:style-name="ifm_p_mt.3.76mm_ifm">Vraag 7</text:p>
      <text:p text:style-name="ifm_p_ifm">Zijn er meer privileges of belastingvoordelen zoals verhuisvergoedingen, kindertoeslagen, belastingvrije auto’s etcetera voor ambtenaren die voor de Europese Unie werkzaam zijn? Zo ja welke?</text:p>
      <text:h text:style-name="ifm_p_font.bold_mt.5.08mm_page.keep-with-next_ifm" text:outline-level="2">Toelichting:</text:h>
      <text:p text:style-name="ifm_p_mt.4.23mm_ifm">Deze vragen dienen ter aanvulling op eerdere vragen terzake van het lid Verheijen (VVD), ingezonden 20 december 2012 (vraagnummer 2012Z2263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'5,5% meer loon voor EU-ambtenaren'</dc:title>
    <meta:user-defined meta:name="OVERHEIDop.ParlID/DC.identifier">kv-tk-2012Z22970</meta:user-defined>
    <meta:user-defined meta:name="OVERHEIDop.vraagnummer">2012Z229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2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5,5% meer loon voor EU-ambtenaren'</meta:user-defined>
    <meta:user-defined meta:name="DCTERMS.W3CDTF/DCTERMS.available">2012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