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8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881</text:p>
      <text:p text:style-name="ifm_p_font.roman_mt.3.76mm_ifm">Vragen van het lid <text:span text:style-name="ifm_span_font.bold_ifm">Gesthuizen</text:span> (SP) aan de minister van Veiligheid en Justitie over <text:span text:style-name="ifm_span_font.italic_ifm">het lekken van gevoelige informatie door 50 000 harddisks en scanners</text:span> (ingezonden 21 december 2012).</text:p>
      <text:p text:style-name="ifm_p_mt.3.76mm_ifm">Vraag 1</text:p>
      <text:p text:style-name="ifm_p_ifm">Wat is uw reactie op de uitzending «Zo lek als een mandje» van het programma Reporter waaruit blijkt dat door een gebrek aan beveiliging tienduizenden harddisks, scanners, netwerkschijven en printers toegankelijk zijn via het internet?<text:note text:id="ID-2012Z22881-d36e62" text:note-class="footnote"><text:note-citation text:label="1 ">1</text:note-citation><text:note-body><text:p text:style-name="ifm_p_font.normal_size.6.93pt_mt..5mm_indent.-0.1161in_mleft.0.1161in_ifm"> http://reporter.kro.nl/seizoenen/2012/afleveringen/07-12-2012</text:p></text:note-body></text:note>
      </text:p>
      <text:p text:style-name="ifm_p_mt.3.76mm_ifm">Vraag 2</text:p>
      <text:p text:style-name="ifm_p_ifm">Deelt u de mening van de diverse experts die in voornoemde uitzending verwoorden dat de producenten van deze apparaten de beveiliging op een juiste manier zouden moeten meeleveren of in ieder geval consumenten zouden moeten informeren over de noodzakelijkheid van beveiliging, in plaats van hopen dat alle consumenten voldoende kennis hebben van privacybeveiliging en hier ook nog de noodzaak van zien? Zo ja, ziet u mogelijkheden voor uzelf om hieraan uitvoering te geven en welke mogelijkheden zijn dat d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lekken van gevoelige informatie door 50.000 harddisks en scanners</dc:title>
    <meta:user-defined meta:name="OVERHEIDop.ParlID/DC.identifier">kv-tk-2012Z22881</meta:user-defined>
    <meta:user-defined meta:name="OVERHEIDop.vraagnummer">2012Z2288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2-12-21</meta:user-defined>
    <meta:user-defined meta:name="OVERHEID.StatenGeneraal/DC.creator">Tweede Kamer der Staten-Generaal</meta:user-defined>
    <dc:language>nl</dc:language>
    <meta:user-defined meta:name="DCTERMS.alternative"/>
    <meta:user-defined meta:name="DC.title">Het lekken van gevoelige informatie door 50.000 harddisks en scanners</meta:user-defined>
    <meta:user-defined meta:name="DCTERMS.W3CDTF/DCTERMS.available">2012-12-21</meta:user-defined>
    <meta:user-defined meta:name="OVERHEIDop.publicationName">Kamervragen zonder antwoord</meta:user-defined>
    <meta:user-defined meta:name="OVERHEID.Organisatietype/OVERHEID.organisationType">staten generaal</meta:user-defined>
    <meta:user-defined meta:name="DCTERMS.W3CDTF/DCTERMS.issued">2012-12-21</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