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748</text:p>
      <text:p text:style-name="ifm_p_font.roman_mt.3.76mm_ifm">Vragen van het lid <text:span text:style-name="ifm_span_font.bold_ifm">Karabulut</text:span> (SP) aan de staatssecretaris van Sociale Zaken en Werkgelegenheid over <text:span text:style-name="ifm_span_font.italic_ifm">de ontslagen bij sociale werkplaatsen Emco en Wedeka</text:span>. (ingezonden 20 december 2012).</text:p>
      <text:p text:style-name="ifm_p_mt.3.76mm_ifm">Vraag 1</text:p>
      <text:p text:style-name="ifm_p_ifm">Wat is uw reactie op het ontslag van tientallen werknemers van de sociale werkplaatsen Emco en Wedeka, vanwege de verminderde rijksbijdrage?<text:note text:id="ID-2012Z22748-d36e58" text:note-class="footnote"><text:note-citation text:label="1 ">1</text:note-citation><text:note-body><text:p text:style-name="ifm_p_font.normal_size.6.93pt_mt..5mm_indent.-0.1161in_mleft.0.1161in_ifm">
               http://m.rtvdrenthe.nl/node/181994?utm_source=twitterfeed&amp;utm_medium=twitter
            </text:p></text:note-body></text:note>
      </text:p>
      <text:p text:style-name="ifm_p_mt.3.76mm_ifm">Vraag 2</text:p>
      <text:p text:style-name="ifm_p_ifm">Acht u het wenselijk dat werknemers van sociale werkplaatsen worden ontslagen, omdat er na drie jaar een contract voor onbepaalde tijd moet worden verstrekt, maar sociale werkplaatsen tegelijkertijd alleen nog werknemers op tijdelijke basis willen aannemen? Waarom acht u dat wel of niet wenselijk?</text:p>
      <text:p text:style-name="ifm_p_mt.3.76mm_ifm">Vraag 3</text:p>
      <text:p text:style-name="ifm_p_ifm">Acht u het wenselijk dat in Nederland de wachtlijst voor de sociale werkplaats wordt misbruikt als draaideur voor personen met een beperking om hen geen vast contract te geven? Zo nee, waarom niet?</text:p>
      <text:p text:style-name="ifm_p_mt.3.76mm_ifm">Vraag 4</text:p>
      <text:p text:style-name="ifm_p_ifm">Wat is uw mening over de situatie waarin werknemers met een beperking vanwege het regeringsbeleid geen enkele zekerheid krijgen op een vaste baan en een vast inkomen?</text:p>
      <text:p text:style-name="ifm_p_mt.3.76mm_ifm">Vraag 5</text:p>
      <text:p text:style-name="ifm_p_ifm">Welke maatregelen gaat u nemen om ook personen met een beperking zekerheid op een vast inkomen en werk te geven?</text:p>
      <text:p text:style-name="ifm_p_mt.3.76mm_ifm">Vraag 6</text:p>
      <text:p text:style-name="ifm_p_ifm">Wat is er terecht gekomen van de belofte van PvdA-leider Diederik Samsom op het Malieveld op 22 maart 2012 dat hij «in ieder geval ging zorgen dat jullie (werknemers sociale werkplaatsen) je werk houden»?<text:note text:id="ID-2012Z22748-d36e100" text:note-class="footnote"><text:note-citation text:label="2 ">2</text:note-citation><text:note-body><text:p text:style-name="ifm_p_font.normal_size.6.93pt_mt..5mm_indent.-0.1161in_mleft.0.1161in_ifm">
               http://www.youtube.com/watch?v=_XQHnmd0Ruc
            </text:p></text:note-body></text:note>
      </text:p>
      <text:p text:style-name="ifm_p_mt.3.76mm_ifm">Vraag 7</text:p>
      <text:p text:style-name="ifm_p_ifm">Zijn er meer sociale werkplaatsen in Nederland, die van plan zijn om vanwege het ontbreken of verminderen van rijkssubsidie contracten van SW-geïndiceerden op korte termijn te beëindigen en deze mensen naar huis te sturen? Zo ja, kunt u de Kamer hierover informeren? Zo nee, kunt u dit uitsluiten?</text:p>
      <text:p text:style-name="ifm_p_mt.3.76mm_ifm">Vraag 8</text:p>
      <text:p text:style-name="ifm_p_ifm">Deelt u de mening dat vanwege de forse bezuinigingen van bijna 2 miljard euro op de sociale werkplaatsen, de bijstand en de jonggehandicapten, het aantal ontslagen in de sociale werkplaatsen en de wachtlijsten zullen groeien en deze bezuinigingen per direct van tafel moeten? Zo nee, vindt u het sociaal om te bezuinigen op personen met een beperking, die toch al geen of weinig perspectief hebben op een reguliere baan?</text:p>
      <text:p text:style-name="ifm_p_mt.3.76mm_ifm">Vraag 9</text:p>
      <text:p text:style-name="ifm_p_ifm">Kunt u de ontslagen werknemers bij Emco en Wedeka aan een baan helpen?</text:p>
      <text:p text:style-name="ifm_p_mt.3.76mm_ifm">Vraag 10</text:p>
      <text:p text:style-name="ifm_p_ifm">Bent u op de hoogte van het feit dat in Oost-Groningen bijna vier keer zoveel personen werkzaam zijn in de sociale werkplaatsen dan in andere provincies? Zo ja, kunt u bevestigen dat het voorgestelde quotum zoals voorgesteld in het regeerakkoord in Oost-Groningen ook bijna vier keer zoveel werkplekken in het vrije bedrijf zal gaan opleveren? Zo nee, waarom niet?<text:note text:id="ID-2012Z22748-d36e132" text:note-class="footnote"><text:note-citation text:label="3 ">3</text:note-citation><text:note-body><text:p text:style-name="ifm_p_font.normal_size.6.93pt_mt..5mm_indent.-0.1161in_mleft.0.1161in_ifm">Het exacte verhoudingsgetal  is 3,62</text:p></text:note-body></text:note> <text:note text:id="ID-2012Z22748-d36e140" text:note-class="footnote"><text:note-citation text:label="4 ">4</text:note-citation><text:note-body><text:p text:style-name="ifm_p_font.normal_size.6.93pt_mt..5mm_indent.-0.1161in_mleft.0.1161in_ifm">Regeerakkoord «bruggen slaan» – 29 oktober 2012 – PvdA en VVD</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ontslagen bij sociale werkplaatsen Emco en Wedeka</dc:title>
    <meta:user-defined meta:name="OVERHEIDop.ParlID/DC.identifier">kv-tk-2012Z22748</meta:user-defined>
    <meta:user-defined meta:name="OVERHEIDop.vraagnummer">2012Z2274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2-12-20</meta:user-defined>
    <meta:user-defined meta:name="OVERHEID.StatenGeneraal/DC.creator">Tweede Kamer der Staten-Generaal</meta:user-defined>
    <dc:language>nl</dc:language>
    <meta:user-defined meta:name="DCTERMS.alternative"/>
    <meta:user-defined meta:name="DC.title">De ontslagen bij sociale werkplaatsen Emco en Wedeka</meta:user-defined>
    <meta:user-defined meta:name="DCTERMS.W3CDTF/DCTERMS.available">2012-12-20</meta:user-defined>
    <meta:user-defined meta:name="OVERHEIDop.publicationName">Kamervragen zonder antwoord</meta:user-defined>
    <meta:user-defined meta:name="OVERHEID.Organisatietype/OVERHEID.organisationType">staten generaal</meta:user-defined>
    <meta:user-defined meta:name="DCTERMS.W3CDTF/DCTERMS.issued">2012-12-20</meta:user-defined>
    <meta:user-defined meta:name="OVERHEID.TaxonomieBeleidsagenda/OVERHEID.category">Werk | Ontslag</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