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7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747</text:p>
      <text:p text:style-name="ifm_p_font.roman_mt.3.76mm_ifm">Vragen van het lid <text:span text:style-name="ifm_span_font.bold_ifm">Van Dekken</text:span> (PvdA) aan de minister van Volksgezondheid, Welzijn en Sport en de staatssecretaris van Economische Zaken over <text:span text:style-name="ifm_span_font.italic_ifm">de ontwikkelingen rond het geitenbedrijf in Ambt Elden, en de relatie volksgezondheid en intensieve veehouderij</text:span> (ingezonden 20 december 2012).</text:p>
      <text:p text:style-name="ifm_p_mt.3.76mm_ifm">Vraag 1</text:p>
      <text:p text:style-name="ifm_p_ifm">Bent u bekend met de ontwikkelingen rond een bedrijf in Ambt Elden (provincie Overijssel) waar 1 000 geiten zonder (juiste) vergunning worden gehouden?<text:note text:id="n1" text:note-class="footnote"><text:note-citation text:label="1 ">1</text:note-citation><text:note-body><text:p text:style-name="ifm_p_font.normal_size.6.93pt_mt..5mm_indent.-0.1161in_mleft.0.1161in_ifm">RTV Oost, 16 oktober 2012.</text:p></text:note-body></text:note></text:p>
      <text:p text:style-name="ifm_p_mt.3.76mm_ifm">Vraag 2</text:p>
      <text:p text:style-name="ifm_p_ifm">Kunt u duidelijkheid verschaffen over de vraag of inmiddels een juiste vergunning is afgegeven en of deze aanvraag nog in behandeling is?</text:p>
      <text:p text:style-name="ifm_p_mt.3.76mm_ifm">Vraag 3</text:p>
      <text:p text:style-name="ifm_p_ifm">Is u bekend dat het bedrijf uitbreidingsplannen heeft voor bouwen van een stal voor 5 000 geiten?</text:p>
      <text:p text:style-name="ifm_p_mt.3.76mm_ifm">Vraag 4</text:p>
      <text:p text:style-name="ifm_p_ifm">Hoe verhoudt deze ontwikkeling zich tot de bestaande opvatting van het kabinet en voormalig staatssecretaris Bleker tot een maximumomvang van 1500–2000 geiten per stal?</text:p>
      <text:p text:style-name="ifm_p_mt.3.76mm_ifm">Vraag 5</text:p>
      <text:p text:style-name="ifm_p_ifm">Vindt u het wenselijk dat de ontwikkelingen rond het bedrijf in Ambt Elden onder vigerend beleid beoordeeld worden, en dus zonder adequate beoordeling op gezondheidsrisico’s, zoals Q-koorts?</text:p>
      <text:p text:style-name="ifm_p_mt.3.76mm_ifm">Vraag 6</text:p>
      <text:p text:style-name="ifm_p_ifm">Acht u zich verantwoordelijk om er zorg voor te dragen dat er een eenduidig kader komt voor het beoordelen van afstandscriteria tussen intensieve veehouderij en bewoond gebied?</text:p>
      <text:p text:style-name="ifm_p_mt.3.76mm_ifm">Vraag 7</text:p>
      <text:p text:style-name="ifm_p_ifm">Hoe beoordeelt u de opvatting van de GGD inzake het bepalen van een afstandscriterium van minimaal 250 meter  tussen intensieve veehouderij en bewoond gebied?</text:p>
      <text:p text:style-name="ifm_p_mt.3.76mm_ifm">Vraag 8</text:p>
      <text:p text:style-name="ifm_p_ifm">Hoe denkt u in dit kader over het opstellen van normen over de hoeveelheid fijnstof die mag vrijkomen in de omgeving van intensieve veehouderij en bewoond gebied?</text:p>
      <text:p text:style-name="ifm_p_mt.3.76mm_ifm">Vraag 9</text:p>
      <text:p text:style-name="ifm_p_ifm">Deelt u de opvatting van de provincie Overijssel en veel verontruste inwoners van Ambt-Elden dat de uitbreiding van het bedrijf van 1 000 naar 5 000 geiten onwenselijk is, ook in relatie tot de volksgezond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ontwikkelingen rond het geitenbedrijf in Ambt Elden en de relatie volksgezondheid en intensieve veehouderij</dc:title>
    <meta:user-defined meta:name="OVERHEIDop.ParlID/DC.identifier">kv-tk-2012Z22747</meta:user-defined>
    <meta:user-defined meta:name="OVERHEIDop.vraagnummer">2012Z227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2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wikkelingen rond het geitenbedrijf in Ambt Elden en de relatie volksgezondheid en intensieve veehouderij</meta:user-defined>
    <meta:user-defined meta:name="DCTERMS.W3CDTF/DCTERMS.available">2012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