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7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745</text:p>
      <text:p text:style-name="ifm_p_font.roman_mt.3.76mm_ifm">Vragen van het lid <text:span text:style-name="ifm_span_font.bold_ifm">Thieme</text:span> (PvdD) aan de staatssecretaris van Economische Zaken over <text:span text:style-name="ifm_span_font.italic_ifm">meer stroperij door vermindering van toezicht</text:span> (ingezonden 20 december 2012).</text:p>
      <text:p text:style-name="ifm_p_mt.3.76mm_ifm">Vraag 1</text:p>
      <text:p text:style-name="ifm_p_ifm">Bent u ervan op de hoogte dat in de uitzending<text:note text:id="ID-2012Z22745-d36e57" text:note-class="footnote"><text:note-citation text:label="1 ">1</text:note-citation><text:note-body><text:p text:style-name="ifm_p_font.normal_size.6.93pt_mt..5mm_indent.-0.1161in_mleft.0.1161in_ifm">EenVandaag uitzending van 13 december 2012</text:p></text:note-body></text:note> werd bericht dat het aantal meldingen van stroperij in Nederland opnieuw is toegenomen, omdat stropers vrij spel hebben door de sterke afname van het aantal toezichthouders in de natuur, de buitengewoon opsporingsambtenaren (BOA’s)?  2) Zo ja, hoe beoordeelt u dit?</text:p>
      <text:p text:style-name="ifm_p_mt.3.76mm_ifm">Vraag 2</text:p>
      <text:p text:style-name="ifm_p_ifm">Kloppen de in het artikel genoemde cijfers, feiten en omstandigheden? Zo nee, op welk(e) punt(en)  niet?<text:note text:id="ID-2012Z22745-d36e78" text:note-class="footnote"><text:note-citation text:label="2 ">2</text:note-citation><text:note-body><text:p text:style-name="ifm_p_font.normal_size.6.93pt_mt..5mm_indent.-0.1161in_mleft.0.1161in_ifm">
               http://www.volkskrant.nl/vk/nl/2686/Binnenland/article/detail/3362117/2012/12/12/Staatsbosbeheer-schrapt-200-banen.dhtml
            </text:p></text:note-body></text:note></text:p>
      <text:p text:style-name="ifm_p_mt.3.76mm_ifm">Vraag 3</text:p>
      <text:p text:style-name="ifm_p_ifm">Hoe verhoudt het verminderde toezicht en de verhoogde mate van stroperij zich tot het voornemen om 20% van de arbeidsplaatsen bij Staatsbosbeheer te schrappen?<text:note text:id="n3" text:note-class="footnote"><text:note-citation text:label="3 ">3</text:note-citation><text:note-body><text:p text:style-name="ifm_p_font.normal_size.6.93pt_mt..5mm_indent.-0.1161in_mleft.0.1161in_ifm">http://www.refdag.nl/achtergrond/natuur-techniek/minder_toezicht_meer_stroperij_1_699408</text:p></text:note-body></text:note>
      </text:p>
      <text:p text:style-name="ifm_p_mt.3.76mm_ifm">Vraag 4</text:p>
      <text:p text:style-name="ifm_p_ifm">Deelt u de mening dat het toezicht in het buitengebied en in de natuur primair een overheidstaak is en niet moet worden overgelaten aan belanghebbenden en particuliere organisaties? Zo nee, waarom niet?</text:p>
      <text:p text:style-name="ifm_p_mt.3.76mm_ifm">Vraag 5</text:p>
      <text:p text:style-name="ifm_p_ifm">Is het waar dat veel BOA’s in dienst zijn van jachtorganisaties en als zodanig afhankelijk zijn van een belanghebbende werkgever bij het uitoefenen van de toezichthoudende taken? Zo nee, waarom niet? Zo ja, deelt u de mening dat dit een onwenselijke situatie is?</text:p>
      <text:p text:style-name="ifm_p_mt.3.76mm_ifm">Vraag 6</text:p>
      <text:p text:style-name="ifm_p_ifm">Kunt u aangeven op welke wijze wordt toegezien op het feit dat de buitengewoon opsporingsambtenaar de opsporingsbelangen niet misbruikt ten faveure van de belangen van de werkgever, gelet op het feit dat in de jachtwet duidelijk omschreven stond dat de jachtopzichter als voornaamste taak had de belangen van zijn jachtheer te dienen, en wanneer en op welke wijze wijziging is gekomen in het in de jachtwet omschreven uitgangspunt en het onafhankelijk toezicht daarop?</text:p>
      <text:p text:style-name="ifm_p_mt.3.76mm_ifm">Vraag 7</text:p>
      <text:p text:style-name="ifm_p_ifm">Deelt u de mening dat het ontbreken van sociale controle in natuurgebieden die ’s nachts niet voor het publiek toegankelijk zijn, een extra reden vormt voor adequaat overheidstoezicht zonder enig particulier belang? Zo nee, waarom niet? Zo ja, op welke wijze wilt u dit zeker stellen?</text:p>
      <text:p text:style-name="ifm_p_mt.3.76mm_ifm">Vraag 8</text:p>
      <text:p text:style-name="ifm_p_ifm">Bent u bereid, in het licht van de toename van stroperij en de vermindering van toezicht, te zorgen dat de personele bezuinigingen bij Staatsbosbeheer geen doorgang zullen vinden of althans op geen enkele manier zullen leiden tot een vermindering van toezicht in het veld? Zo nee, waarom niet? Zo ja, op welke termijn en wijze?</text:p>
      <text:p text:style-name="ifm_p_mt.3.76mm_ifm">Vraag 9</text:p>
      <text:p text:style-name="ifm_p_ifm">Deelt u de mening dat de aanwezigheid en zichtbaarheid van in het wild levende dieren naast een groot natuurbelang ook een groot economisch (toeristisch) belang vertegenwoordigen en ook om die reden intensief toezicht op de naleving van groene wetten rechtvaardigen? Zo nee, waarom niet?</text:p>
      <text:p text:style-name="ifm_p_mt.3.76mm_ifm">Vraag 10</text:p>
      <text:p text:style-name="ifm_p_ifm">Deelt u de mening dat er meer onafhankelijk toezicht in de Nederlandse natuur noodzakelijk is in het kader van handhaving groene wetten?  Zo nee, waarom niet? Zo ja, op welke termijn en wijze wilt u dit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Meer stroperij door vermindering van toezicht</dc:title>
    <meta:user-defined meta:name="OVERHEIDop.ParlID/DC.identifier">kv-tk-2012Z22745</meta:user-defined>
    <meta:user-defined meta:name="OVERHEIDop.vraagnummer">2012Z2274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2-20</meta:user-defined>
    <meta:user-defined meta:name="OVERHEID.StatenGeneraal/DC.creator">Tweede Kamer der Staten-Generaal</meta:user-defined>
    <dc:language>nl</dc:language>
    <meta:user-defined meta:name="DCTERMS.alternative"/>
    <meta:user-defined meta:name="DC.title">Meer stroperij door vermindering van toezicht</meta:user-defined>
    <meta:user-defined meta:name="DCTERMS.W3CDTF/DCTERMS.available">2012-12-20</meta:user-defined>
    <meta:user-defined meta:name="OVERHEIDop.publicationName">Kamervragen zonder antwoord</meta:user-defined>
    <meta:user-defined meta:name="OVERHEID.Organisatietype/OVERHEID.organisationType">staten generaal</meta:user-defined>
    <meta:user-defined meta:name="DCTERMS.W3CDTF/DCTERMS.issued">2012-12-20</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