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7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743</text:p>
      <text:p text:style-name="ifm_p_font.roman_mt.3.76mm_ifm">Vragen van het lid <text:span text:style-name="ifm_span_font.bold_ifm">Verheijen</text:span> (VVD) aan de minister van Buitenlandse Zaken over <text:span text:style-name="ifm_span_font.italic_ifm">Tsjechische corruptie en de rol van de Europese Commissie</text:span> (ingezonden 20 december 2012).</text:p>
      <text:p text:style-name="ifm_p_mt.3.76mm_ifm">Vraag 1</text:p>
      <text:p text:style-name="ifm_p_ifm">Bent u bekend met het bericht «Brussel straft Tsjechische corruptie mild»?<text:note text:id="ID-2012Z22743-d36e57" text:note-class="footnote"><text:note-citation text:label="1 ">1</text:note-citation><text:note-body><text:p text:style-name="ifm_p_font.normal_size.6.93pt_mt..5mm_indent.-0.1161in_mleft.0.1161in_ifm">Dagblad Trouw, 20 december 2012, pagina 1.</text:p></text:note-body></text:note>
      </text:p>
      <text:p text:style-name="ifm_p_mt.3.76mm_ifm">Vraag 2</text:p>
      <text:p text:style-name="ifm_p_ifm">Bent u bekend met de gang van zaken rondom het gebruik van de Tsjechische EU-subsidies en de openbare rapporten en het Europese Rekenkamerrapport daaromtrent?</text:p>
      <text:p text:style-name="ifm_p_mt.3.76mm_ifm">Vraag 3</text:p>
      <text:p text:style-name="ifm_p_ifm">Is het waar dat de Commissie in openbare rapporten mildere conclusies weergeeft dan in geheime rapporten die nu boven tafel zijn gekomen?</text:p>
      <text:p text:style-name="ifm_p_mt.3.76mm_ifm">Vraag 4</text:p>
      <text:p text:style-name="ifm_p_ifm">Zo ja, deelt u de mening dat het door de Europese Commissie niet open en eerlijk communiceren over fraude door lidstaten met Europees geld slecht is voor de geloofwaardigheid en het draagvlak voor de EU?</text:p>
      <text:p text:style-name="ifm_p_mt.3.76mm_ifm">Vraag 5</text:p>
      <text:p text:style-name="ifm_p_ifm">Bent u van mening dat de controle op het gebruik van EU-middelen en de onafhankelijkheid van de Europese Commissie op dit punt voldoende is gewaarborgd?</text:p>
      <text:p text:style-name="ifm_p_mt.3.76mm_ifm">Vraag 6</text:p>
      <text:p text:style-name="ifm_p_ifm">Kunt u aangeven hoe in dit specifieke geval de sanctionering van Tsjechië tot stand is gekomen?</text:p>
      <text:p text:style-name="ifm_p_mt.3.76mm_ifm">Vraag 7</text:p>
      <text:p text:style-name="ifm_p_ifm">Kunnen dit soort problemen aangepakt worden met de nieuwe voorstellen voor cohesiebeleid in het komende MFK 2014–2020?</text:p>
      <text:p text:style-name="ifm_p_mt.3.76mm_ifm">Vraag 8</text:p>
      <text:p text:style-name="ifm_p_ifm">Bent u van mening dat de nationale rapportagesystemen voor het gebruik van EU-middelen op dit moment toereikend zijn?</text:p>
      <text:p text:style-name="ifm_p_mt.3.76mm_ifm">Vraag 9</text:p>
      <text:p text:style-name="ifm_p_ifm">Is er op dit moment een overzicht beschikbaar van de verkeerd gebruikte EU-middelen per lidstaat en zo nee, wilt u de Europese Commissie daarom v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Tsjechische corruptie en de rol van de Europese Commissie</dc:title>
    <meta:user-defined meta:name="OVERHEIDop.ParlID/DC.identifier">kv-tk-2012Z22743</meta:user-defined>
    <meta:user-defined meta:name="OVERHEIDop.vraagnummer">2012Z227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Verheijen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sjechische corruptie en de rol van de Europese Commissie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