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692</text:p>
      <text:p text:style-name="ifm_p_font.roman_mt.3.76mm_ifm">Vragen van het lid <text:span text:style-name="ifm_span_font.bold_ifm">Thieme</text:span> (PvdD) aan de minister van Economische Zaken over <text:span text:style-name="ifm_span_font.italic_ifm">het aanbieden en uitzetten van kweekwild voor de jacht en consumptie</text:span> (ingezonden 20 december 2012).</text:p>
      <text:p text:style-name="ifm_p_mt.3.76mm_ifm">Vraag 1</text:p>
      <text:p text:style-name="ifm_p_ifm">Bent u er van op de hoogte dat het in Nederland gevestigde bedrijf ’t Zinkske<text:note text:id="ID-2012Z22692-d36e57" text:note-class="footnote"><text:note-citation text:label="1 ">1</text:note-citation><text:note-body><text:p text:style-name="ifm_p_font.normal_size.6.93pt_mt..5mm_indent.-0.1161in_mleft.0.1161in_ifm">http://www.zinkske.nl/index.htm
            </text:p></text:note-body></text:note> wilde dieren kweekt om ze vervolgens aan jagers aan te bieden met de suggestie deze dieren uit te zetten in de vrije natuur enkel om de dieren te kunnen afschieten voor het plezier of consumptie? Zo ja, hoe beoordeelt u dit?</text:p>
      <text:p text:style-name="ifm_p_mt.3.76mm_ifm">Vraag 2</text:p>
      <text:p text:style-name="ifm_p_ifm">Kunt u bevestigen dat het in Nederland verboden is dieren zoals fazanten, patrijzen, hazen en edelherten te kweken en vervolgens uit te zetten in de vrije natuur enkel met als doel deze dieren af te schieten voor plezier of voor consumptie? Zo ja, bent u dan van mening dat het  in Nederland wel is toegestaan om wild te kweken en aan te bieden voor uitzetting of voor consumptie waarbij het uiteindelijk doel onduidelijk blijft?</text:p>
      <text:p text:style-name="ifm_p_mt.3.76mm_ifm">Vraag 3</text:p>
      <text:p text:style-name="ifm_p_ifm">Beschikt ‘t Zinkske over de vereiste Flora- en faunawet ontheffingen om de op de website aangegeven (veelal beschermde inheemse) diersoorten te mogen houden, vervoeren, uitzetten, en over de grens te transporteren (import/export)? Zo ja, op welke gronden in de Flora- en faunawet zijn deze ontheffingen gebaseerd?</text:p>
      <text:p text:style-name="ifm_p_mt.3.76mm_ifm">Vraag 4</text:p>
      <text:p text:style-name="ifm_p_ifm">Voldoet dit bedrijf aan overige wet- en regelgeving rondom het houden van dieren, zoals de Gezondheids- en welzijnswet voor dieren inzake de houderij-omstandigheden, transport van dieren, en veterinaire risico’s?</text:p>
      <text:p text:style-name="ifm_p_mt.3.76mm_ifm">Vraag 5</text:p>
      <text:p text:style-name="ifm_p_ifm">Kunt u garanderen dat het ’t Zinkske deze gekweekte wilde dieren niet aan jagers verkoopt die de dieren vervolgens hier in Nederland uitzetten voor de jacht of de consumptie? Zo, ja kunt u gedetailleerd uiteenzetten hoe u dit precies controleert en handhaaft? Zo nee, deelt u de mening dat het bedrijven als ’t Zinkske in Nederland expliciet verboden zou moeten worden om overtredingen niet in de hand te werken?</text:p>
      <text:p text:style-name="ifm_p_mt.3.76mm_ifm">Vraag 6</text:p>
      <text:p text:style-name="ifm_p_ifm">Is het waar dat u niet kunt uitsluiten dat in het buitenland in de vrije natuur uitgezet kweekwild voor de jacht en consumptie, in Nederland wordt verkocht als wild voor consumptie? Zo ja, wat vindt u er van dat wild verkregen middels in Nederland verboden handelingen volgens de Flora- en faunawet wel in Nederland verkocht mag worden voor consumptie?</text:p>
      <text:p text:style-name="ifm_p_mt.3.76mm_ifm">Vraag 7</text:p>
      <text:p text:style-name="ifm_p_ifm">Kunt u voor elk van de drie categorieën wild (vrij wild, kweekwild en uitgezet kweekwild) uiteenzetten welk aandeel elke categorie heeft in de Nederlandse wildconsumptie uitgedrukt als percentage van de totale nationale wildconsumptie? Zo ja, kunt u daarbij ook uiteenzetten hoeveel wild dat in Nederland wordt verkocht voor consumptie ook daadwerkelijk afkomstig is uit Nederland? Zo nee, waarom niet? Bent u bereid hiernaar nader onderzoek te doen verrichten?</text:p>
      <text:p text:style-name="ifm_p_mt.3.76mm_ifm">Vraag 8</text:p>
      <text:p text:style-name="ifm_p_ifm">Kunt u aangeven in hoeverre post mortem keuringen verschillen voor wild afkomstig uit de natuur, kweekwild en uitgezet kweekwild?</text:p>
      <text:p text:style-name="ifm_p_mt.3.76mm_ifm">Vraag 9</text:p>
      <text:p text:style-name="ifm_p_ifm">Deelt u de mening dat het verkopen van wild voor consumptie afkomstig van dieren die hun hele leven hebben doorgebracht in kwekerijen ofwel afkomstig van dieren die in kwekerijen worden opgefokt en in de vrije natuur worden uitgezet enkel om daar afgeschoten te worden voor de jacht of voor consumptie niet als wild bestempeld kan en mag worden?  Zo ja, bent u bereid een verbod in te stellen op de verkoop van dit soort wild? Zo nee, waarom niet?</text:p>
      <text:p text:style-name="ifm_p_mt.3.76mm_ifm">Vraag 10</text:p>
      <text:p text:style-name="ifm_p_ifm">Deelt u de mening dat consumenten moeten kunnen controleren met welke categorie «wild» hij of zij te maken heeft, zodat de consument er van op de hoogte is dat het wild dat hij of zij koopt veelal kweekwild is afkomstig van dieren die nooit in de vrije natuur hebben geleefd en in vergelijkbare omstandigheden leven als dieren in de bio-industrie? Zo ja, op welke wijze en termijn wilt u hier, bijvoorbeeld via etiketteringsplicht, verandering in brengen? Zo nee, waarom niet?</text:p>
      <text:p text:style-name="ifm_p_mt.3.76mm_ifm">Vraag 11</text:p>
      <text:p text:style-name="ifm_p_ifm">Deelt u de mening dat wild absoluut niet kan worden aangemerkt als duurzaam alternatief voor vlees, zoals jagers veelvuldig doen<text:note text:id="ID-2012Z22692-d36e127" text:note-class="footnote"><text:note-citation text:label="2 ">2</text:note-citation><text:note-body><text:p text:style-name="ifm_p_font.normal_size.6.93pt_mt..5mm_indent.-0.1161in_mleft.0.1161in_ifm">www.knjv.nl en http://www.wbe-delfland.nl/kwaliteit/culinair.php
            </text:p></text:note-body></text:note>, gelet op het feit dat Nederland naar schatting slechts 5% van haar jaarlijkse nationale wildconsumptie van 12 000 kilo met inlands wild kan dekken<text:note text:id="ID-2012Z22692-d36e136" text:note-class="footnote"><text:note-citation text:label="3 ">3</text:note-citation><text:note-body><text:p text:style-name="ifm_p_font.normal_size.6.93pt_mt..5mm_indent.-0.1161in_mleft.0.1161in_ifm">http://www.milieucentraal.nl/themas/milieubewust-eten/wild
            </text:p></text:note-body></text:note> en het verkochte wild bovendien veelal afkomstig is van kwekerijen waar dieren worden gehouden vergelijkbaar met dieren uit de bio-industrie? Zo ja, op welke wijze en termijn gaat u de consument daar beter over voor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aanbieden en uitzetten van kweekwild voor de jacht en consumptie</dc:title>
    <meta:user-defined meta:name="OVERHEIDop.ParlID/DC.identifier">kv-tk-2012Z22692</meta:user-defined>
    <meta:user-defined meta:name="OVERHEIDop.vraagnummer">2012Z2269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Het aanbieden en uitzetten van kweekwild voor de jacht en consumptie</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