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6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635</text:p>
      <text:p text:style-name="ifm_p_font.roman_mt.3.76mm_ifm">Vragen van het lid <text:span text:style-name="ifm_span_font.bold_ifm">Leegte</text:span> (VVD) aan de minister van Economische Zaken over <text:span text:style-name="ifm_span_font.italic_ifm">de Pressemitteilung van het Bundesministerium für Wirtschaft und Technologie in Duitsland over de stroomprijscompensatie</text:span> (ingezonden 20 december 2012).</text:p>
      <text:p text:style-name="ifm_p_mt.3.76mm_ifm">Vraag 1</text:p>
      <text:p text:style-name="ifm_p_ifm">Heeft u kennisgenomen van de Pressemitteilung van het Bundesministerium für Witschaft und Technologie over de stroomprijscompensatie voor energie-intensieve bedrijven?<text:note text:id="ID-2012Z22635-d36e57" text:note-class="footnote"><text:note-citation text:label="1 ">1</text:note-citation><text:note-body><text:p text:style-name="ifm_p_font.normal_size.6.93pt_mt..5mm_indent.-0.1161in_mleft.0.1161in_ifm">Pressemeldungen.com, 6 december 2012</text:p></text:note-body></text:note>
      </text:p>
      <text:p text:style-name="ifm_p_mt.3.76mm_ifm">Vraag 2</text:p>
      <text:p text:style-name="ifm_p_ifm">Wat is het verschil tussen Duitsland en Nederland in stroomprijscompensatie en wat zijn de consequenties van dit verschil?</text:p>
      <text:p text:style-name="ifm_p_mt.3.76mm_ifm">Vraag 3</text:p>
      <text:p text:style-name="ifm_p_ifm">Tast de Duitse stroomprijscompensatie de concurrentiepositie van Nederlandse bedrijven aan? Zo ja, wat gaat u daar 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Pressemitteilung van het Bundesministerium für Wirtschaft und Technologie in Duitsland over de stroomprijscompensatie</dc:title>
    <meta:user-defined meta:name="OVERHEIDop.ParlID/DC.identifier">kv-tk-2012Z22635</meta:user-defined>
    <meta:user-defined meta:name="OVERHEIDop.vraagnummer">2012Z22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essemitteilung van het Bundesministerium für Wirtschaft und Technologie in Duitsland over de stroomprijscompensatie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