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6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634</text:p>
      <text:p text:style-name="ifm_p_font.roman_mt.3.76mm_ifm">Vragen van het lid <text:span text:style-name="ifm_span_font.bold_ifm">Voortman</text:span> (GroenLinks) aan de minister en staatssecretaris van Volksgezondheid, Welzijn en Sport over <text:span text:style-name="ifm_span_font.italic_ifm">het stopzetten van de vervoersregeling voor gehandicapte teamsporters</text:span> (ingezonden 20 december 2012).</text:p>
      <text:p text:style-name="ifm_p_mt.3.76mm_ifm">Vraag 1</text:p>
      <text:p text:style-name="ifm_p_ifm">Bent u  op de hoogte van het feit dat het Fonds Gehandicaptensport wegens ontoereikende middelen genoodzaakt is per 31 december 2012 met de uitvoering en het beheer van de vervoersregeling voor gehandicapte teamsporters?</text:p>
      <text:p text:style-name="ifm_p_mt.3.76mm_ifm">Vraag 2</text:p>
      <text:p text:style-name="ifm_p_ifm">Bent u zich bewust van de gevolgen en de impact wanneer dit vervoer komt te vervallen, namelijk het per direct genoodzaakt zijn te stoppen met de sportbeoefening?</text:p>
      <text:p text:style-name="ifm_p_mt.3.76mm_ifm">Vraag 3</text:p>
      <text:p text:style-name="ifm_p_ifm">Deelt u de mening dat deze sporters hun sport moeten kunnen blijven beoefenen, en dit niet onmogelijk moet worden gemaakt door ontoereikend en ontoegankelijk vervoer?</text:p>
      <text:p text:style-name="ifm_p_mt.3.76mm_ifm">Vraag 4</text:p>
      <text:p text:style-name="ifm_p_ifm">Deelt u voorts de mening dat sporten voor mensen met een handicap ook een belangrijk onderdeel is van participatie in een inclusieve samenleving?</text:p>
      <text:p text:style-name="ifm_p_mt.3.76mm_ifm">Vraag 5</text:p>
      <text:p text:style-name="ifm_p_ifm">Bent u bereid, net als in oktober 2008, in overleg met Gehandicaptensport Nederland te gaan om tot een structurele oplossing te komen, opdat deze sporters hun sport kunnen blijven beoef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stopzetten van de vervoersregeling voor gehandicapte teamsporters</dc:title>
    <meta:user-defined meta:name="OVERHEIDop.ParlID/DC.identifier">kv-tk-2012Z22634</meta:user-defined>
    <meta:user-defined meta:name="OVERHEIDop.vraagnummer">2012Z22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de vervoersregeling voor gehandicapte teamsporters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Organisatie en beleid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