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464</text:p>
      <text:p text:style-name="ifm_p_font.roman_mt.3.76mm_ifm">Vragen van de leden <text:span text:style-name="ifm_span_font.bold_ifm">Mei Li Vos</text:span>, <text:span text:style-name="ifm_span_font.bold_ifm">Hamer</text:span> en <text:span text:style-name="ifm_span_font.bold_ifm">Kerstens</text:span> (allen PvdA) aan de ministers van Economische Zaken en van Sociale Zaken en Werkgelegenheid over <text:span text:style-name="ifm_span_font.italic_ifm">het onderzoek naar de arbeidsomstandigheden in de Nederlandse pakketdienstensector</text:span> (ingezonden 19 december 2012).</text:p>
      <text:p text:style-name="ifm_p_mt.3.76mm_ifm">Vraag 1</text:p>
      <text:p text:style-name="ifm_p_ifm">Bent u bekend met de berichtgeving over en het onderzoek naar de arbeidsomstandigheden in de Nederlandse pakketdienstensector?<text:note text:id="ID-2012Z22464-d36e63" text:note-class="footnote"><text:note-citation text:label="1 ">1</text:note-citation><text:note-body><text:p text:style-name="ifm_p_font.normal_size.6.93pt_mt..5mm_indent.-0.1161in_mleft.0.1161in_ifm">«Pakketbedrijven vragen te veel van bezorgers», in: De Volkskrant, 15 december 2012 en Status: Bezorgd. Arbeidsomstandigheden in de Nederlandse pakketdienstensector,  SOMO, december 2012</text:p></text:note-body></text:note>
      </text:p>
      <text:p text:style-name="ifm_p_mt.3.76mm_ifm">Vraag 2</text:p>
      <text:p text:style-name="ifm_p_ifm">Volgens het onderzoek worden veel pakketbezorgers onderbetaald door de systematiek van stukloon, ervaren zij veel werkdruk, rijden zij daardoor soms te hard, nemen zij weinig pauzes en vormen zij daardoor voor zichzelf en anderen een gevaar. Deelt u de mening dat dat dit een onwenselijke situatie is? Zo nee, waarom niet?</text:p>
      <text:p text:style-name="ifm_p_mt.3.76mm_ifm">Vraag 3</text:p>
      <text:p text:style-name="ifm_p_ifm">Zal het voornemen van de regering van 30 november 2012 om mensen die werken op een Overeenkomst Van Opdracht onder het wettelijk minimumloon te laten vallen voor alle pakketbezorgers gelden, ook voor hen die onder andere voorwaarden of met andere contracten pakketten bezorgen?</text:p>
      <text:p text:style-name="ifm_p_mt.3.76mm_ifm">Vraag 4</text:p>
      <text:p text:style-name="ifm_p_ifm">Wat is de reden dat pakketbezorgers bij PostNL geen Verklaring Arbeidsrelatie (VAR) te hoeven hebben als zij als onderaannemer pakketten gaan bezorgen?<text:note text:id="ID-2012Z22464-d36e89" text:note-class="footnote"><text:note-citation text:label="2 ">2</text:note-citation><text:note-body><text:p text:style-name="ifm_p_font.normal_size.6.93pt_mt..5mm_indent.-0.1161in_mleft.0.1161in_ifm">Zie http://www.subconet.nl/nl/subconet/kennis-informatie/vraag-en-antwoord het antwoord bij de derde vraag</text:p></text:note-body></text:note>
      </text:p>
      <text:p text:style-name="ifm_p_mt.3.76mm_ifm">Vraag 5</text:p>
      <text:p text:style-name="ifm_p_ifm">Deelt u de analyse dat een bijzondere behandeling van PostNL leidt tot een voordeel ten opzichte van andere pakketbedrijven en dat een dergelijk voordeel slecht is voor de concurrentieverhoudingen en heeft geleid tot een scherpe concurrentie op arbeidsvoorwaarden? Zo nee, waarom niet?</text:p>
      <text:p text:style-name="ifm_p_mt.3.76mm_ifm">Vraag 6</text:p>
      <text:p text:style-name="ifm_p_ifm">Hoe kan het zijn dat pakketbezorgers die voor slechts één pakketbedrijf werken en niet zelf hun tarieven kunnen bepalen toch worden aangemerkt als zelfstandig ondernemer? Hoe vaak controleert de Belastingdienst in de pakketdienstensector of er sprake is van zelfstandig ondernemerschap zoals bedoeld indien er een VAR winst uit onderneming (VAR-wuo) wordt verstrekt?</text:p>
      <text:p text:style-name="ifm_p_mt.3.76mm_ifm">Vraag 7</text:p>
      <text:p text:style-name="ifm_p_ifm">Bent u het eens met de vragenstellers dat schijnzelfstandigheid in de pakketdienstensector voorkomen en beëindigd moet worden?</text:p>
      <text:p text:style-name="ifm_p_mt.3.76mm_ifm">Vraag 8</text:p>
      <text:p text:style-name="ifm_p_ifm">Bent u van plan om in de pakketdienstensector de Inspectie Leefomgeving en Transport te laten controleren op het naleven van de Wet wegvervoer goederen (WWG) en de Arbeidsinspectie op het naleven van de arbeidsomstandigheden? Zo nee, waarom niet?</text:p>
      <text:p text:style-name="ifm_p_mt.3.76mm_ifm">Vraag 9</text:p>
      <text:p text:style-name="ifm_p_ifm">Bent u bereid om de Autoriteit Consument en Markt te vragen onderzoek te doen naar de concurrentieverhoudingen op de pakketdienstenmarkt, inclusief de vraag of de onderhandelingsmacht van onderaannemers sterk genoe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onderzoek naar de arbeidsomstandigheden in de Nederlandse pakketdienstensector</dc:title>
    <meta:user-defined meta:name="OVERHEIDop.ParlID/DC.identifier">kv-tk-2012Z22464</meta:user-defined>
    <meta:user-defined meta:name="OVERHEIDop.vraagnummer">2012Z22464</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J.W.M. Kerstens</meta:user-defined>
    <meta:user-defined meta:name="OVERHEIDop.indiener">M.L. (Mei Li) Vos</meta:user-defined>
    <meta:user-defined meta:name="OVERHEIDop.vergaderjaar">2012-2013</meta:user-defined>
    <meta:user-defined meta:name="DCTERMS.W3CDTF/OVERHEIDop.datumIndiening">2012-12-19</meta:user-defined>
    <meta:user-defined meta:name="OVERHEID.StatenGeneraal/DC.creator">Tweede Kamer der Staten-Generaal</meta:user-defined>
    <dc:language>nl</dc:language>
    <meta:user-defined meta:name="DCTERMS.alternative"/>
    <meta:user-defined meta:name="DC.title">Het onderzoek naar de arbeidsomstandigheden in de Nederlandse pakketdienstensector</meta:user-defined>
    <meta:user-defined meta:name="DCTERMS.W3CDTF/DCTERMS.available">2012-12-19</meta:user-defined>
    <meta:user-defined meta:name="OVERHEIDop.publicationName">Kamervragen zonder antwoord</meta:user-defined>
    <meta:user-defined meta:name="OVERHEID.Organisatietype/OVERHEID.organisationType">staten generaal</meta:user-defined>
    <meta:user-defined meta:name="DCTERMS.W3CDTF/DCTERMS.issued">2012-12-19</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