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246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2463</text:p>
      <text:p text:style-name="ifm_p_font.roman_mt.3.76mm_ifm">Vragen van het lid <text:span text:style-name="ifm_span_font.bold_ifm">Van Hijum</text:span> (CDA) aan de minister van Financiën over <text:span text:style-name="ifm_span_font.italic_ifm">het Nederlandse goud</text:span> (ingezonden 19 december 2012).</text:p>
      <text:p text:style-name="ifm_p_mt.3.76mm_ifm">Vraag 1</text:p>
      <text:p text:style-name="ifm_p_ifm">Waarom ligt het Nederlandse goud, afgezien van historische redenen, slechts voor 11% in Nederland opgeslagen en voor 89% in het buitenland?</text:p>
      <text:p text:style-name="ifm_p_mt.3.76mm_ifm">Vraag 2</text:p>
      <text:p text:style-name="ifm_p_ifm">In hoeverre zijn de eerder door u genoemde argumenten van veiligheid van de opslag en de opportuniteit om dicht bij de grote financiële centra te zitten nog steeds valide en actueel?</text:p>
      <text:p text:style-name="ifm_p_mt.3.76mm_ifm">Vraag 3</text:p>
      <text:p text:style-name="ifm_p_ifm">Bent u bereid deze argumenten eens kritisch onder de loep te nemen? In hoeverre vergroot de spreiding over meerdere locaties bijvoorbeeld daadwerkelijk de veiligheid en de beschikbaarheid van de goudvoorraad? In  hoeverre is die opportuniteit bij grote financiële centra daadwerkelijk relevant, te meer daar de afgelopen jaren vrijwel niet gehandeld is in het goud?</text:p>
      <text:p text:style-name="ifm_p_mt.3.76mm_ifm">Vraag 4</text:p>
      <text:p text:style-name="ifm_p_ifm">Aan welke rapportageregels moet precies worden voldaan door de Nederlandsche Bank (DNB) bij de vaststelling van de omvang van de goudvoorraad in het jaarverslag? In hoeverre wordt uit het jaarverslag van DNB voldoende duidelijk of er sprake is van goudswaps dan wel van andere transacties?</text:p>
      <text:p text:style-name="ifm_p_mt.3.76mm_ifm">Vraag 5</text:p>
      <text:p text:style-name="ifm_p_ifm">In hoeverre kan aan de hand van deze waarderingsregels de feitelijke locatie van het goud goed worden afgeleid? Wat voor beleidsregels liggen hieraan ten grondslag?</text:p>
      <text:p text:style-name="ifm_p_mt.3.76mm_ifm">Vraag 6</text:p>
      <text:p text:style-name="ifm_p_ifm">Bent u van plan om DNB te vragen het goud op afzienbare termijn weer (grotendeels) terug te brengen naar Nederland? Zo nee, waarom niet?</text:p>
      <text:p text:style-name="ifm_p_mt.3.76mm_ifm">Vraag 7</text:p>
      <text:p text:style-name="ifm_p_ifm">Bent u van plan om DNB (net als bij de Bundesbank is gebeurd) te vragen zelf de goudvoorraad te controleren, zoals door u werd gesuggereerd in het antwoord op mijn vorige vragen?<text:note text:id="ID-2012Z22463-d36e94" text:note-class="footnote"><text:note-citation text:label="1 ">1</text:note-citation><text:note-body><text:p text:style-name="ifm_p_font.normal_size.6.93pt_mt..5mm_indent.-0.1161in_mleft.0.1161in_ifm">2012Z19571. Deze eerdere vragen zijn door de minister van Financiën beantwoord op 12 december 2012 (2012D47001).</text:p></text:note-body></text:note> Zo nee, waarom niet?</text:p>
      <text:p text:style-name="ifm_p_mt.3.76mm_ifm">Vraag 8</text:p>
      <text:p text:style-name="ifm_p_ifm">Wat zijn de hoofdlijnen van het risicobeleid dat DNB hanteert ten aanzien van de goudvoorraad, zowel wat betreft de waardering van de goudvoorraad als wat betreft de locatie?</text:p>
      <text:p text:style-name="ifm_p_mt.3.76mm_ifm">Vraag 9</text:p>
      <text:p text:style-name="ifm_p_ifm">Wat zijn precies de diversificatievoordelen waarover in het jaarverslag van DNB wordt gesproken?<text:note text:id="ID-2012Z22463-d36e114" text:note-class="footnote"><text:note-citation text:label="2 ">2</text:note-citation><text:note-body><text:p text:style-name="ifm_p_font.normal_size.6.93pt_mt..5mm_indent.-0.1161in_mleft.0.1161in_ifm">Jaarverslag DNB 2011, pagina 92.</text:p></text:note-body></text:note> Hoe verhoudt de risico/rendementsverhouding van goud zich tot de risico/rendementsverhouding van de andere beleggingscategorieën zoals de euro- en dollarportefeuille?</text:p>
      <text:p text:style-name="ifm_p_mt.3.76mm_ifm">Vraag 10</text:p>
      <text:p text:style-name="ifm_p_ifm">In hoeverre wordt door DNB overwogen om goud te verkopen mede gelet op de relatief hoge goudprijs van het moment? Wat gebeurt er met de eventuele winsten van verkocht goud?</text:p>
      <text:p text:style-name="ifm_p_mt.3.76mm_ifm">Vraag 11</text:p>
      <text:p text:style-name="ifm_p_ifm">In hoeverre is het wenselijk dat DNB een goudvoorraad heeft van € 24 mld., terwijl goud in het monetaire beleid vrijwel geen rol meer speelt?<text:note text:id="ID-2012Z22463-d36e135" text:note-class="footnote"><text:note-citation text:label="3 ">3</text:note-citation><text:note-body><text:p text:style-name="ifm_p_font.normal_size.6.93pt_mt..5mm_indent.-0.1161in_mleft.0.1161in_ifm">Zie voor dit bedrag het genoemde jaarverslag, pagina 93</text:p></text:note-body></text:note>
      </text:p>
      <text:p text:style-name="ifm_p_mt.3.76mm_ifm">Vraag 12</text:p>
      <text:p text:style-name="ifm_p_ifm">Wat is volgens u de wijze waarop de uiteindelijke eigenaar van de omvangrijke Nederlandse goudvoorraad, namelijk de belastingbetaler, het meest kan profiteren van deze omvangrijke goudvoorraad? In hoeverre komt deze wenselijke situatie overeen met de huidige situ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Het Nederlandse goud</dc:title>
    <meta:user-defined meta:name="OVERHEIDop.ParlID/DC.identifier">kv-tk-2012Z22463</meta:user-defined>
    <meta:user-defined meta:name="OVERHEIDop.vraagnummer">2012Z22463</meta:user-defined>
    <meta:user-defined meta:name="OVERHEIDop.KamervraagTypen/DC.type">Schriftelijke vragen</meta:user-defined>
    <meta:user-defined meta:name="OVERHEIDop.Parlementair/DC.type">Kamervragen zonder Antwoord</meta:user-defined>
    <meta:user-defined meta:name="OVERHEIDop.indiener">Y.J. van Hijum</meta:user-defined>
    <meta:user-defined meta:name="OVERHEIDop.vergaderjaar">2012-2013</meta:user-defined>
    <meta:user-defined meta:name="DCTERMS.W3CDTF/OVERHEIDop.datumIndiening">2012-12-19</meta:user-defined>
    <meta:user-defined meta:name="OVERHEID.StatenGeneraal/DC.creator">Tweede Kamer der Staten-Generaal</meta:user-defined>
    <dc:language>nl</dc:language>
    <meta:user-defined meta:name="DCTERMS.alternative"/>
    <meta:user-defined meta:name="DC.title">Het Nederlandse goud</meta:user-defined>
    <meta:user-defined meta:name="DCTERMS.W3CDTF/DCTERMS.available">2012-12-19</meta:user-defined>
    <meta:user-defined meta:name="OVERHEIDop.publicationName">Kamervragen zonder antwoord</meta:user-defined>
    <meta:user-defined meta:name="OVERHEID.Organisatietype/OVERHEID.organisationType">staten generaal</meta:user-defined>
    <meta:user-defined meta:name="DCTERMS.W3CDTF/DCTERMS.issued">2012-12-19</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