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59</text:p>
      <text:p text:style-name="ifm_p_font.roman_mt.3.76mm_ifm">Vragen van het lid <text:span text:style-name="ifm_span_font.bold_ifm">Merkies</text:span> (SP) aan de staatssecretaris van Financiën over <text:span text:style-name="ifm_span_font.italic_ifm">het ontwijken van belasting door Google</text:span> (ingezonden 19 december 2012).</text:p>
      <text:p text:style-name="ifm_p_mt.3.76mm_ifm">Vraag 1</text:p>
      <text:p text:style-name="ifm_p_ifm">Wat is uw reactie op het artikel «Google Revenues Sheltered in No-Tax Bermuda Soar to $10 Billion»?<text:note text:id="ID-2012Z22459-d36e57" text:note-class="footnote"><text:note-citation text:label="1 ">1</text:note-citation><text:note-body><text:p text:style-name="ifm_p_font.normal_size.6.93pt_mt..5mm_indent.-0.1161in_mleft.0.1161in_ifm">http://www.bloomberg.com/news/2012-12-10/google-revenues-sheltered-in-no-tax-bermuda-soar-to-10-billion.html
            </text:p></text:note-body></text:note>
      </text:p>
      <text:p text:style-name="ifm_p_mt.3.76mm_ifm">Vraag 2</text:p>
      <text:p text:style-name="ifm_p_ifm">Vindt u het wenselijk dat Nederland het mogelijk maakt dat Google voor een bedrag van 2 miljard dollar aan belasting ontwijkt door fiscale sluiproutes te gebruiken?</text:p>
      <text:p text:style-name="ifm_p_mt.3.76mm_ifm">Vraag 3</text:p>
      <text:p text:style-name="ifm_p_ifm">Wat is uw opvatting over het feit dat Google vorig jaar een belastingtarief van 3,2% rapporteerde?</text:p>
      <text:p text:style-name="ifm_p_mt.3.76mm_ifm">Vraag 4</text:p>
      <text:p text:style-name="ifm_p_ifm">Bent u van mening dat de belastingmoraal is gebaat bij dergelijke tarieven voor grote ondernemingen?</text:p>
      <text:p text:style-name="ifm_p_mt.3.76mm_ifm">Vraag 5</text:p>
      <text:p text:style-name="ifm_p_ifm">Indien een Nederlandse brievenbusonderneming helemaal geen mensen in dienst heeft, zoals de dochteronderneming van Google, is er dan volgens u sprake van «substance»?</text:p>
      <text:p text:style-name="ifm_p_mt.3.76mm_ifm">Vraag 6</text:p>
      <text:p text:style-name="ifm_p_ifm">Hoeveel belastinggeld levert de aanwezigheid van brievenbusmaatschappijen Nederland jaarlijks op?</text:p>
      <text:p text:style-name="ifm_p_mt.3.76mm_ifm">Vraag 7</text:p>
      <text:p text:style-name="ifm_p_ifm">Bent u met de Europese Commissie eens dat agressieve fiscale planning kan worden aangemerkt als een praktijk die indruist tegen de beginselen van maatschappelijk verantwoord ondernemen?<text:note text:id="ID-2012Z22459-d36e102" text:note-class="footnote"><text:note-citation text:label="2 ">2</text:note-citation><text:note-body><text:p text:style-name="ifm_p_font.normal_size.6.93pt_mt..5mm_indent.-0.1161in_mleft.0.1161in_ifm">Mededeling van de Commissie aan het Europees Parlement en de Raad «Actieplan ter versterking van de strijd tegen belastingfraude en belastingontduiking».</text:p></text:note-body></text:note>
      </text:p>
      <text:p text:style-name="ifm_p_mt.3.76mm_ifm">Vraag 8</text:p>
      <text:p text:style-name="ifm_p_ifm">Bent u het met de Europese Commissie eens dat er concrete stappen moeten worden ondernomen om agressieve fiscale planning tegen te gaan?</text:p>
      <text:p text:style-name="ifm_p_mt.3.76mm_ifm">Vraag 9</text:p>
      <text:p text:style-name="ifm_p_ifm">Welke concrete stappen zouden dat volgens u moeten zijn?</text:p>
      <text:p text:style-name="ifm_p_mt.3.76mm_ifm">Vraag 10</text:p>
      <text:p text:style-name="ifm_p_ifm">Wat is volgens u de oorzaak van het feit dat de gedragscodegroep zo weinig vooruitgang heeft geboekt?</text:p>
      <text:p text:style-name="ifm_p_mt.3.76mm_ifm">Vraag 11</text:p>
      <text:p text:style-name="ifm_p_ifm">Vindt u het een goed idee wanneer de gedragscodegroep de schadelijke belastingregelingen openbaar maakt? Zo nee, waarom niet?</text:p>
      <text:p text:style-name="ifm_p_mt.3.76mm_ifm">Vraag 12</text:p>
      <text:p text:style-name="ifm_p_ifm">Heeft het stand still principe er in de praktijk ook daadwerkelijk toe geleid dat er geen nieuwe schadelijke belastingmaatregelen zijn geïntroduceerd?</text:p>
      <text:p text:style-name="ifm_p_mt.3.76mm_ifm">Vraag 13</text:p>
      <text:p text:style-name="ifm_p_ifm">Wat zijn de mogelijke gevolgen voor Nederland van een herziening van de antimisbruikbepalingen in de rente- en royaltyrichtlijn, zoals voorgesteld door de Europese Commissie?</text:p>
      <text:p text:style-name="ifm_p_mt.3.76mm_ifm">Vraag 14</text:p>
      <text:p text:style-name="ifm_p_ifm">Neemt u de aanbeveling van de Europese Commissie over om een reeks criteria vast te stellen voor het identificeren van derde landen die niet voldoen aan de minimumnormen voor goed bestuur in belastingzaken?</text:p>
      <text:p text:style-name="ifm_p_mt.3.76mm_ifm">Vraag 15</text:p>
      <text:p text:style-name="ifm_p_ifm">Bent u ertoe bereid deze lijst zelf op te stellen in plaats van simpelweg te verwijzen naar de lijst van de OESO? Bent u het ermee eens dat het weinig zin heeft om te verwijzen naar de zwarte lijst van de OESO waar geen enkel land op staat en de grijze lijst waar slechts de eilanden Nauru en Niue op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ontwijken van belasting door Google</dc:title>
    <meta:user-defined meta:name="OVERHEIDop.ParlID/DC.identifier">kv-tk-2012Z22459</meta:user-defined>
    <meta:user-defined meta:name="OVERHEIDop.vraagnummer">2012Z2245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Het ontwijken van belasting door Google</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