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457</text:p>
      <text:p text:style-name="ifm_p_font.roman_mt.3.76mm_ifm">Vragen van de leden <text:span text:style-name="ifm_span_font.bold_ifm">Kooiman</text:span> en <text:span text:style-name="ifm_span_font.bold_ifm">De Wit</text:span> (beiden SP) aan de minister van Veiligheid en Justitie over <text:span text:style-name="ifm_span_font.italic_ifm">de financiële tekorten bij het Openbaar Ministerie</text:span> (ingezonden 19 december 2012).</text:p>
      <text:p text:style-name="ifm_p_mt.3.76mm_ifm">Vraag 1</text:p>
      <text:p text:style-name="ifm_p_ifm">Bent u bekend met berichten over de werkdruk bij het Openbaar Ministerie (OM), zoals in Breda?<text:note text:id="ID-2012Z22457-d36e60" text:note-class="footnote"><text:note-citation text:label="1 ">1</text:note-citation><text:note-body><text:p text:style-name="ifm_p_font.normal_size.6.93pt_mt..5mm_indent.-0.1161in_mleft.0.1161in_ifm">«Rommeltje» bij justitie in Breda, http://www.bndestem.nl/regio/breda/rommeltje-bij-justitie-in-breda-1.3558409
            </text:p></text:note-body></text:note> In hoeverre klopt het bericht dat strafzaken in Breda te laat of helemaal niet worden behandeld, verdachten langer vast blijven zitten dan nodig en officieren van justitie vaak onbereikbaar zijn?</text:p>
      <text:p text:style-name="ifm_p_mt.3.76mm_ifm">Vraag 2</text:p>
      <text:p text:style-name="ifm_p_ifm">Wat is uw reactie op de opmerking van de plaatsvervangend hoofdofficier van justitie, die het een bijna onmogelijke opgave noemt om met 40 beschikbare officieren van justitie het werk moet doen in een gebied van Zeeland tot voorbij Tilburg en dat ze moeten «rennen van zitting naar zitting en van vergadering naar vergadering»?</text:p>
      <text:p text:style-name="ifm_p_mt.3.76mm_ifm">Vraag 3</text:p>
      <text:p text:style-name="ifm_p_ifm">Welke gevolgen heeft deze werkdruk naar uw mening voor de kwaliteit van het werk?</text:p>
      <text:p text:style-name="ifm_p_mt.3.76mm_ifm">Vraag 4</text:p>
      <text:p text:style-name="ifm_p_ifm">Wat is uw algehele beeld van de werkdruk bij het OM op deze en op andere locaties? Is er op meer locaties sprake van een (te) hoge werkdruk met alle gevolgen van dien?</text:p>
      <text:p text:style-name="ifm_p_mt.3.76mm_ifm">Vraag 5</text:p>
      <text:p text:style-name="ifm_p_ifm">Is het waar dat er op dit moment plannen worden gemaakt om fors te bezuinigen op het OM? Is het waar dat er scenario’s circuleren waarbij er tot wel 23 procent van het budget af gaat?</text:p>
      <text:p text:style-name="ifm_p_mt.3.76mm_ifm">Vraag 6</text:p>
      <text:p text:style-name="ifm_p_ifm">Welke gevolgen zouden dergelijke drastische bezuinigingen kunnen hebben? Wordt ook overwogen bepaalde bevoegdheden, die tot nu toe voorbehouden zijn aan officieren van justitie, toe te kennen aan hulpofficieren? Zo ja, welke? Wordt bijvoorbeeld ook overwogen om strafzaken eerder in de strafrechtsketen te seponeren, minder zaken in behandeling te nemen of andere prioriteiten te stellen?</text:p>
      <text:p text:style-name="ifm_p_mt.3.76mm_ifm">Vraag 7</text:p>
      <text:p text:style-name="ifm_p_ifm">Op welke wijze wordt deze beslissing over de bezuinigingen op het OM verder genomen en op welke wijze wordt de Kamer hierbij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financiële tekorten bij het Openbaar Ministerie</dc:title>
    <meta:user-defined meta:name="OVERHEIDop.ParlID/DC.identifier">kv-tk-2012Z22457</meta:user-defined>
    <meta:user-defined meta:name="OVERHEIDop.vraagnummer">2012Z22457</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indiener">C.J.E. Kooiman</meta:user-defined>
    <meta:user-defined meta:name="OVERHEIDop.vergaderjaar">2012-2013</meta:user-defined>
    <meta:user-defined meta:name="DCTERMS.W3CDTF/OVERHEIDop.datumIndiening">2012-12-19</meta:user-defined>
    <meta:user-defined meta:name="OVERHEID.StatenGeneraal/DC.creator">Tweede Kamer der Staten-Generaal</meta:user-defined>
    <dc:language>nl</dc:language>
    <meta:user-defined meta:name="DCTERMS.alternative"/>
    <meta:user-defined meta:name="DC.title">De financiële tekorten bij het Openbaar Ministerie</meta:user-defined>
    <meta:user-defined meta:name="DCTERMS.W3CDTF/DCTERMS.available">2012-12-19</meta:user-defined>
    <meta:user-defined meta:name="OVERHEIDop.publicationName">Kamervragen zonder antwoord</meta:user-defined>
    <meta:user-defined meta:name="OVERHEID.Organisatietype/OVERHEID.organisationType">staten generaal</meta:user-defined>
    <meta:user-defined meta:name="DCTERMS.W3CDTF/DCTERMS.issued">2012-12-19</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