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244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2443</text:p>
      <text:p text:style-name="ifm_p_font.roman_mt.3.76mm_ifm">Vragen van het lid <text:span text:style-name="ifm_span_font.bold_ifm">Omtzigt</text:span> (CDA) aan de staatssecretaris van Financiën over <text:span text:style-name="ifm_span_font.italic_ifm">het artikel «Griechen und Spanier kaufen massenhaft deutsche Immobilien«</text:span> (ingezonden 19 december 2012).</text:p>
      <text:p text:style-name="ifm_p_mt.3.76mm_ifm">Vraag 1</text:p>
      <text:p text:style-name="ifm_p_ifm">Heeft u kennisgenomen van het artikel «Griechen und Spanier kaufen massenhaft deutsche Immobilien« in Der Spiegel?<text:note text:id="ID-2012Z22443-d36e57" text:note-class="footnote"><text:note-citation text:label="1 ">1</text:note-citation><text:note-body><text:p text:style-name="ifm_p_font.normal_size.6.93pt_mt..5mm_indent.-0.1161in_mleft.0.1161in_ifm">http://www.spiegel.de/wirtschaft/unternehmen/euro-krise-griechen-und-spanier-kaufen-deutsche-immobilien-a-873345.html
            </text:p></text:note-body></text:note>
      </text:p>
      <text:p text:style-name="ifm_p_mt.3.76mm_ifm">Vraag 2</text:p>
      <text:p text:style-name="ifm_p_ifm">Worden binnen de EU de belastinggegevens bij verdachte transacties, zoals de aankoop van onroerend goed in een ander EU-land met contant geld, standaard uitgewisseld?</text:p>
      <text:p text:style-name="ifm_p_mt.3.76mm_ifm">Vraag 3</text:p>
      <text:p text:style-name="ifm_p_ifm">Indien het antwoord op de vorige vraag ontkennend is, wilt u het dan ter sprake brengen bij de volgende Ecofin Raad waarbij u aanwezig bent en het resultaat van de discussie terugkoppelen aan het Nederlandse parlement?</text:p>
      <text:p text:style-name="ifm_p_mt.3.76mm_ifm">Vraag 4</text:p>
      <text:p text:style-name="ifm_p_ifm">Deelt u de mening dat gegevens automatisch uitgewisseld zouden moeten worden en dat landen daarvoor het  Verdrag inzake wederzijdse administratieve bijstand in belastingzaken, inclusief het protocol, zouden moeten ratificeren?</text:p>
      <text:p text:style-name="ifm_p_mt.3.76mm_ifm">Vraag 5</text:p>
      <text:p text:style-name="ifm_p_ifm">Bent u bereid om uw Griekse en Duitse collega’s hierop aan te spreken en te vragen wanneer zij denken het protocol, dat leidt tot spontane en automatische gegevensuitwisseling, te zullen ratificeren? Bent u bereid hun reactie mee te delen aan de Tweede Kamer?</text:p>
      <text:p text:style-name="ifm_p_mt.3.76mm_ifm">Vraag 6</text:p>
      <text:p text:style-name="ifm_p_ifm">Heeft u van Griekenland al een reactie ontvangen op de lijst met mensen die grote schepen bezitten hier in Nederland?</text:p>
      <text:p text:style-name="ifm_p_mt.3.76mm_ifm">Vraag 7</text:p>
      <text:p text:style-name="ifm_p_ifm">Bent u bereid aan de Griekse autoriteiten te vragen welke acties zij ondernomen hebben naar aanleiding van die lij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Het artikel “Griechen und Spanier kaufen massenhaft deutsche Immobilien“</dc:title>
    <meta:user-defined meta:name="OVERHEIDop.ParlID/DC.identifier">kv-tk-2012Z22443</meta:user-defined>
    <meta:user-defined meta:name="OVERHEIDop.vraagnummer">2012Z224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vergaderjaar">2012-2013</meta:user-defined>
    <meta:user-defined meta:name="DCTERMS.W3CDTF/OVERHEIDop.datumIndiening">2012-12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“Griechen und Spanier kaufen massenhaft deutsche Immobilien“</meta:user-defined>
    <meta:user-defined meta:name="DCTERMS.W3CDTF/DCTERMS.available">2012-12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Economie | Bouwnijverheid</meta:user-defined>
    <meta:user-defined meta:name="OVERHEID.Informatietype/DC.type">officiële publicatie</meta:user-defined>
    <meta:user-defined meta:name="OVERHEIDop.versieInformatie"/>
  </office:meta>
</office:document-meta>
</file>