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3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303</text:p>
      <text:p text:style-name="ifm_p_font.roman_mt.3.76mm_ifm">Vragen van het lid <text:span text:style-name="ifm_span_font.bold_ifm">Van Bommel</text:span> (SP) aan de minister van Buitenlandse Zaken over <text:span text:style-name="ifm_span_font.italic_ifm">Europese betrokkenheid bij het CIA rendition programma</text:span> (ingezonden 18 december 2012).</text:p>
      <text:p text:style-name="ifm_p_mt.3.76mm_ifm">Vraag 1</text:p>
      <text:p text:style-name="ifm_p_ifm">Bent u ermee bekend dat Macedonië door het Europees Hof voor de Rechten van de Mens is veroordeeld voor het overdragen van een terreurverdachte aan de CIA in 2003, die vervolgens zonder vorm van proces is vastgehouden en is gemarteld?<text:note text:id="ID-2012Z22303-d36e57" text:note-class="footnote"><text:note-citation text:label="1 ">1</text:note-citation><text:note-body><text:p text:style-name="ifm_p_font.normal_size.6.93pt_mt..5mm_indent.-0.1161in_mleft.0.1161in_ifm">Europees hof veroordeelt overdracht aan CIA, http://www.telegraaf.nl/buitenland/21154906/__Overdracht_aan_CIA_veroordeeld__.html, 13 december 2012.</text:p></text:note-body></text:note>
      </text:p>
      <text:p text:style-name="ifm_p_mt.3.76mm_ifm">Vraag 2</text:p>
      <text:p text:style-name="ifm_p_ifm">Deelt u de mening dat het van groot belang is dat nu, na vele jaren van straffeloosheid, eindelijk een Europees land veroordeeld is voor betrokkenheid bij dit Amerikaanse martelprogramma? Kunt u uw antwoord toelichten?</text:p>
      <text:p text:style-name="ifm_p_mt.3.76mm_ifm">Vraag 3</text:p>
      <text:p text:style-name="ifm_p_ifm">Bent u bekend met de resolutie van het Europees Parlement waarin onder meer de gerechtelijke autoriteiten van Roemenië wordt verzocht om een onafhankelijk onderzoek in te stellen naar de vermoedelijke geheime detentiecentra van de CIA, waarin de Poolse autoriteiten wordt opgeroepen om het lopende strafrechtelijk onderzoek naar geheime detentie doortastend en met de nodige transparantie uit te voeren en waarin de Litouwse autoriteiten wordt verzocht om, mocht er nieuwe informatie beschikbaar komen, hun belofte na te komen om het strafrechtelijk onderzoek naar de betrokkenheid van Litouwen bij het CIA-programma te heropenen?<text:note text:id="ID-2012Z22303-d36e77" text:note-class="footnote"><text:note-citation text:label="2 ">2</text:note-citation><text:note-body><text:p text:style-name="ifm_p_font.normal_size.6.93pt_mt..5mm_indent.-0.1161in_mleft.0.1161in_ifm">Resolutie van het Europees Parlement van 11 september 2012 over het veronderstelde vervoer en illegaal vasthouden van gevangenen in Europese landen door de CIA, http://www.europarl.europa.eu/sides/getDoc.do?type=TA&amp;reference=P7-TA-2012–0309&amp;language=NL&amp;ring=A7-2012-0266, 11 september 2012.</text:p></text:note-body></text:note> Deelt u de opvatting dat het van groot belang is dat deze en de andere aanbevelingen in de resolutie worden uitgevoerd? Indien neen, waarom niet? Kunt u uw antwoord toelichten?</text:p>
      <text:p text:style-name="ifm_p_mt.3.76mm_ifm">Vraag 4</text:p>
      <text:p text:style-name="ifm_p_ifm">Bent u bereid om, aangezien in de begroting van Buitenlandse Zaken wordt aangegeven dat aandacht voor de ernstigste mensenrechtenschendingen voorop staat en u in antwoord op schriftelijke vragen aangeeft dat onder meer foltering en gedwongen verdwijningen voorbeelden van ernstige mensenrechtenschendingen zijn, in Europees verband prioriteit te geven aan het aandringen op het uitvoeren van de aangenomen resolutie?<text:note text:id="ID-2012Z22303-d36e92" text:note-class="footnote"><text:note-citation text:label="3 ">3</text:note-citation><text:note-body><text:p text:style-name="ifm_p_font.normal_size.6.93pt_mt..5mm_indent.-0.1161in_mleft.0.1161in_ifm">Rijksbegroting 2013 V, Buitenlandse Zaken, http://www.prinsjesdag2012.nl/miljoenennota/prinsjesdagstukken/5_buitenlandse_zaken.pdf, 18 september 2012 &amp; Antwoorden op vragen over de begroting van Buitenlandse Zaken 2013, http://www.rijksoverheid.nl/documenten-en-publicaties/kamerstukken/2012/11/12/antwoorden-op-vragen-over-de-begroting-van-buitenlandse-zaken-2013.html, 12 november 2012.</text:p></text:note-body></text:note> Indien neen, waarom niet? Indien ja, hoe bent u van plan hier concreet invulling aan te gev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Europese betrokkenheid bij het CIA rendition programma</dc:title>
    <meta:user-defined meta:name="OVERHEIDop.ParlID/DC.identifier">kv-tk-2012Z22303</meta:user-defined>
    <meta:user-defined meta:name="OVERHEIDop.vraagnummer">2012Z22303</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2-12-18</meta:user-defined>
    <meta:user-defined meta:name="OVERHEID.StatenGeneraal/DC.creator">Tweede Kamer der Staten-Generaal</meta:user-defined>
    <dc:language>nl</dc:language>
    <meta:user-defined meta:name="DCTERMS.alternative"/>
    <meta:user-defined meta:name="DC.title">Europese betrokkenheid bij het CIA rendition programma</meta:user-defined>
    <meta:user-defined meta:name="DCTERMS.W3CDTF/DCTERMS.available">2012-12-18</meta:user-defined>
    <meta:user-defined meta:name="OVERHEIDop.publicationName">Kamervragen zonder antwoord</meta:user-defined>
    <meta:user-defined meta:name="OVERHEID.Organisatietype/OVERHEID.organisationType">staten generaal</meta:user-defined>
    <meta:user-defined meta:name="DCTERMS.W3CDTF/DCTERMS.issued">2012-12-18</meta:user-defined>
    <meta:user-defined meta:name="OVERHEID.TaxonomieBeleidsagenda/OVERHEID.category">Recht | Staatsre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