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302</text:p>
      <text:p text:style-name="ifm_p_font.roman_mt.3.76mm_ifm">Vragen van het lid <text:span text:style-name="ifm_span_font.bold_ifm">Nijboer</text:span> (PvdA) aan de minister van Financiën over <text:span text:style-name="ifm_span_font.italic_ifm">het niet uitkeren van het premieoverschot door enkele overlijdensrisicoverzekeraars bij het voortijdig stopzetten van de verzekering</text:span> (ingezonden 18 december 2012).</text:p>
      <text:p text:style-name="ifm_p_mt.3.76mm_ifm">Vraag 1</text:p>
      <text:p text:style-name="ifm_p_ifm">Bent u bekend met het artikel «Haal je geld terug»?<text:note text:id="ID-2012Z22302-d36e57" text:note-class="footnote"><text:note-citation text:label="1 ">1</text:note-citation><text:note-body><text:p text:style-name="ifm_p_font.normal_size.6.93pt_mt..5mm_indent.-0.1161in_mleft.0.1161in_ifm">Geldgids van december 2012</text:p></text:note-body></text:note>
      </text:p>
      <text:p text:style-name="ifm_p_mt.3.76mm_ifm">Vraag 2</text:p>
      <text:p text:style-name="ifm_p_ifm">Bent u ook van mening dat overlijdensrisicoverzekeraars het zogenaamde premieoverschot bij het voortijdig stopzetten van de verzekering door de consument moeten uitkeren of een doorlopende premievrije polis moeten aanbieden?</text:p>
      <text:p text:style-name="ifm_p_mt.3.76mm_ifm">Vraag 3</text:p>
      <text:p text:style-name="ifm_p_ifm">Bent u bereid de Autoriteit Financiële Markten (AFM) erop te attenderen dat een aanzienlijke minderheid van overlijdensrisicoverzekeraars het premieoverschot niet lijkt uit te keren en ook geen doorlopende premievrije polis aanbiedt bij het stopzetten van de verzekering en dat zulks evident niet in het belang van de klant is?</text:p>
      <text:p text:style-name="ifm_p_mt.3.76mm_ifm">Vraag 4</text:p>
      <text:p text:style-name="ifm_p_ifm">Bent u bereid een globale inventarisatie te maken van verzekeringsproducten waarbij gedurende de looptijd sprake is van een premieoverschot (komt dit bijvoorbeeld ook voor bij levensverzekeringen?), zodat consumenten weten wanneer zij bij het stopzetten van de verzekering geld terug kunnen vragen?</text:p>
      <text:p text:style-name="ifm_p_mt.3.76mm_ifm">Vraag 5</text:p>
      <text:p text:style-name="ifm_p_ifm">Bent u bereid over bovenstaande problematiek in overleg te treden met de verzekeringssector en hierbij tevens de AFM te betrekken, ook in het licht van nieuw te ontwikkelen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niet uitkeren van de premieoverschot door enkele overlijdensrisicoverzekeraars bij het voortijdig stopzetten van de verzekering</dc:title>
    <meta:user-defined meta:name="OVERHEIDop.ParlID/DC.identifier">kv-tk-2012Z22302</meta:user-defined>
    <meta:user-defined meta:name="OVERHEIDop.vraagnummer">2012Z2230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2-12-18</meta:user-defined>
    <meta:user-defined meta:name="OVERHEID.StatenGeneraal/DC.creator">Tweede Kamer der Staten-Generaal</meta:user-defined>
    <dc:language>nl</dc:language>
    <meta:user-defined meta:name="DCTERMS.alternative"/>
    <meta:user-defined meta:name="DC.title">Het niet uitkeren van de premieoverschot door enkele overlijdensrisicoverzekeraars bij het voortijdig stopzetten van de verzekering</meta:user-defined>
    <meta:user-defined meta:name="DCTERMS.W3CDTF/DCTERMS.available">2012-12-18</meta:user-defined>
    <meta:user-defined meta:name="OVERHEIDop.publicationName">Kamervragen zonder antwoord</meta:user-defined>
    <meta:user-defined meta:name="OVERHEID.Organisatietype/OVERHEID.organisationType">staten generaal</meta:user-defined>
    <meta:user-defined meta:name="DCTERMS.W3CDTF/DCTERMS.issued">2012-12-1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