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229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2295</text:p>
      <text:p text:style-name="ifm_p_font.roman_mt.3.76mm_ifm">Vragen van het lid <text:span text:style-name="ifm_span_font.bold_ifm">Van Gerven</text:span> (SP) aan de ministers van Volksgezondheid, Welzijn en Sport en van Economische Zaken over <text:span text:style-name="ifm_span_font.italic_ifm">onderzoek naar Q-koorts in Herpen</text:span> (ingezonden 18 december 2012).</text:p>
      <text:p text:style-name="ifm_p_mt.3.76mm_ifm">Vraag 1</text:p>
      <text:p text:style-name="ifm_p_ifm">Wat is de stand van zaken met betrekking tot de oprichting van een stichting inzake Q-koorts die een bedrag van tien miljoen euro ter beschikking zal stellen voor onder andere onderzoeksdoeleinden?</text:p>
      <text:p text:style-name="ifm_p_mt.3.76mm_ifm">Vraag 2</text:p>
      <text:p text:style-name="ifm_p_ifm">Bent u van plan positief te reageren op bijgevoegd verzoek tot populatieonderzoek betreffende Q-koorts in Herpen, opgesteld onder supervisie van de provinciale gezondheidsautoriteiten, mede ook om te voorkomen dat onderzoeksgegevens van de afgelopen jaren verloren gaan? Kunt u hier op zo kort mogelijke termijn over besluiten?<text:note text:id="ID-2012Z22295-d36e63" text:note-class="footnote"><text:note-citation text:label="1 ">1</text:note-citation><text:note-body><text:p text:style-name="ifm_p_font.normal_size.6.93pt_mt..5mm_indent.-0.1161in_mleft.0.1161in_ifm"> Advies populatie onderzoek Q-koorts in Herpen</text:p></text:note-body></text:note>
      </text:p>
      <text:p text:style-name="ifm_p_mt.3.76mm_ifm">Vraag 3</text:p>
      <text:p text:style-name="ifm_p_ifm">Kunt u deze vragen zo spoedig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Onderzoek naar Q-koorts in Herpen</dc:title>
    <meta:user-defined meta:name="OVERHEIDop.ParlID/DC.identifier">kv-tk-2012Z22295</meta:user-defined>
    <meta:user-defined meta:name="OVERHEIDop.vraagnummer">2012Z222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2-2013</meta:user-defined>
    <meta:user-defined meta:name="DCTERMS.W3CDTF/OVERHEIDop.datumIndiening">2012-1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derzoek naar Q-koorts in Herpen</meta:user-defined>
    <meta:user-defined meta:name="DCTERMS.W3CDTF/DCTERMS.available">2012-1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18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