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077</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gevaar van matchfixing in het Nederlandse voetbal</text:span> (ingezonden 14 december 2012).</text:p>
      <text:p text:style-name="ifm_p_mt.3.76mm_ifm">Vraag 1</text:p>
      <text:p text:style-name="ifm_p_ifm">Kent u het bericht «Mensen hebben geen idee hoe groot het is»?<text:note text:id="ID-2012Z22077-d36e61" text:note-class="footnote"><text:note-citation text:label="1 ">1</text:note-citation><text:note-body><text:p text:style-name="ifm_p_font.normal_size.6.93pt_mt..5mm_indent.-0.1161in_mleft.0.1161in_ifm"> Voetbal International week 46, p. 117–119</text:p></text:note-body></text:note> Herinnert u zich de eerdere Kamervragen over dit onderwerp?<text:note text:id="ID-2012Z22077-d36e69" text:note-class="footnote"><text:note-citation text:label="2 ">2</text:note-citation><text:note-body><text:p text:style-name="ifm_p_font.normal_size.6.93pt_mt..5mm_indent.-0.1161in_mleft.0.1161in_ifm"> Vergaderjaar 2012–2013, Aanhangsel van de Handelingen 596
            </text:p></text:note-body></text:note>
      </text:p>
      <text:p text:style-name="ifm_p_mt.3.76mm_ifm">Vraag 2</text:p>
      <text:p text:style-name="ifm_p_ifm">Deelt u de mening van de criminoloog Spapens van de Tilburg University dat de politie en het Openbaar Ministerie (OM) het gevaar van matchfixing in Nederland niet serieus nemen? Zo ja, waarom nemen politie en OM matchfixing niet serieus? Zo nee, waar blijkt het tegendeel dan uit? Hoeveel capaciteit wordt er bij politie en OM ingezet in het onderzoek tegen matchfixing?</text:p>
      <text:p text:style-name="ifm_p_mt.3.76mm_ifm">Vraag 3</text:p>
      <text:p text:style-name="ifm_p_ifm">Deelt u de mening van deze wetenschapper dat er sprake is van een vicieuze cirkel, in die zin dat bij gebrek aan strafrechtelijk onderzoek niets bekend is over matchfixing en dat, omdat er niets bekend over is, het niet lijkt te bestaan? Zo ja, hoe gaat u deze cirkel doorbreken? Zo nee, waarom niet?</text:p>
      <text:p text:style-name="ifm_p_mt.3.76mm_ifm">Vraag 4</text:p>
      <text:p text:style-name="ifm_p_ifm">Is het waar dat opsporing en vervolging van illegale kansspelen weinig prioriteit hebben? Zo ja, waarom is dat? Zo nee, waar blijkt het tegendeel uit?</text:p>
      <text:p text:style-name="ifm_p_mt.3.76mm_ifm">Vraag 5</text:p>
      <text:p text:style-name="ifm_p_ifm">Wat is uw mening over een verbod op gokken op voetbalwedstrijden voor voetballers?</text:p>
      <text:p text:style-name="ifm_p_mt.3.76mm_ifm">Vraag 6</text:p>
      <text:p text:style-name="ifm_p_ifm">Wat is uw oordeel over de plannen die de Koninklijke Nederlandse Voetbal Bond (KNVB) heeft ontvouwd over het voorkomen van match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gevaar van matchfixing in het Nederlandse voetbal</dc:title>
    <meta:user-defined meta:name="OVERHEIDop.ParlID/DC.identifier">kv-tk-2012Z22077</meta:user-defined>
    <meta:user-defined meta:name="OVERHEIDop.vraagnummer">2012Z2207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2-2013</meta:user-defined>
    <meta:user-defined meta:name="DCTERMS.W3CDTF/OVERHEIDop.datumIndiening">2012-12-14</meta:user-defined>
    <meta:user-defined meta:name="OVERHEID.StatenGeneraal/DC.creator">Tweede Kamer der Staten-Generaal</meta:user-defined>
    <dc:language>nl</dc:language>
    <meta:user-defined meta:name="DCTERMS.alternative"/>
    <meta:user-defined meta:name="DC.title">Het gevaar van matchfixing in het Nederlandse voetbal</meta:user-defined>
    <meta:user-defined meta:name="DCTERMS.W3CDTF/DCTERMS.available">2012-12-14</meta:user-defined>
    <meta:user-defined meta:name="OVERHEIDop.publicationName">Kamervragen zonder antwoord</meta:user-defined>
    <meta:user-defined meta:name="OVERHEID.Organisatietype/OVERHEID.organisationType">staten generaal</meta:user-defined>
    <meta:user-defined meta:name="DCTERMS.W3CDTF/DCTERMS.issued">2012-12-1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