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0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03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contracteerbeleid van zorgverzekeraars bij logopedisten</text:span> (ingezonden 14 december 2012).</text:p>
      <text:p text:style-name="ifm_p_mt.3.76mm_ifm">Vraag 1</text:p>
      <text:p text:style-name="ifm_p_ifm">Wat is uw reactie op de noodkreet van logopedisten die aangeven dat de zorgverzekeraars tarieven bieden die 6,5 tot 13% onder het tarief van de Nederlandse Zorgautoriteit (NZa) liggen?<text:note text:id="ID-2012Z22036-d36e61" text:note-class="footnote"><text:note-citation text:label="1 ">1</text:note-citation><text:note-body><text:p text:style-name="ifm_p_font.normal_size.6.93pt_mt..5mm_indent.-0.1161in_mleft.0.1161in_ifm">
               http://nvlf.logopedie.nl/nieuws/artikel/nma_nza_heeft_geen_boodschap_aan_de_zorgverlener
            </text:p></text:note-body></text:note>
      </text:p>
      <text:p text:style-name="ifm_p_mt.3.76mm_ifm">Vraag 2</text:p>
      <text:p text:style-name="ifm_p_ifm">Vindt u het terecht dat er enerzijds verruiming van budgettaire ruimte voor logopedie is opgenomen in de begroting (€ 8 miljoen) en dat anderzijds zorgverzekeraars die ruimte niet toekennen aan de hulpverleners? Kunt u uw antwoord toelichten?</text:p>
      <text:p text:style-name="ifm_p_mt.3.76mm_ifm">Vraag 3</text:p>
      <text:p text:style-name="ifm_p_ifm">Welke zin heeft de budgettaire verruiming en de verhoging van het NZa-maximumtarief, wanneer zorgverzekeraars dit naast zich neerleggen? Kunt u uw antwoord toelichten?</text:p>
      <text:p text:style-name="ifm_p_mt.3.76mm_ifm">Vraag 4</text:p>
      <text:p text:style-name="ifm_p_ifm">Erkent u dat de NZa tot het verhogen van het maximumtarief heeft besloten na uitgebreid kostenonderzoek, waaruit bleek dat er feitelijk een te lage vergoeding gold voor logopedie? Kunt u uw antwoord toelichten?</text:p>
      <text:p text:style-name="ifm_p_mt.3.76mm_ifm">Vraag 5</text:p>
      <text:p text:style-name="ifm_p_ifm">Acht u het mogelijk dat de tariefverruiming ten goede zal komen aan de opbouw van eigen vermogen van zorgverzekeraars, in plaats van dat het gaat zitten in de nodig geachte hogere vergoeding voor logopedisten? Zo nee, waarom knijpen zorgverzekeraars het tarief zo fors af? Zo ja, acht u dit een juiste bestemming voor de tariefverruiming?</text:p>
      <text:p text:style-name="ifm_p_mt.3.76mm_ifm">Vraag 6</text:p>
      <text:p text:style-name="ifm_p_ifm">Bent u van mening dat zorgverzekeraars, omdat zij een aanmerkelijke marktmacht hebben daar zij de tarieven vaststellen, behoedzaam om moeten gaan met het toepassen van kortingen op de zorgvuldig vastgestelde tarieven? Kunt u uw antwoord toelichten?</text:p>
      <text:p text:style-name="ifm_p_mt.3.76mm_ifm">Vraag 7</text:p>
      <text:p text:style-name="ifm_p_ifm">Deelt u de stelling dat zorgverzekeraars enkel gemotiveerd zouden mogen afwijken van de NZa-tarieven? Zo nee, waarom niet? Zo ja, hoe gaat u dit afdwingen?</text:p>
      <text:p text:style-name="ifm_p_mt.3.76mm_ifm">Vraag 8</text:p>
      <text:p text:style-name="ifm_p_ifm">Wat is uw reactie op de klacht dat logopedisten zich in de kou voelen staan, omdat de NZa totaal niet optreedt tegen het structureel lagere tarieven bieden voor de zorg?</text:p>
      <text:p text:style-name="ifm_p_mt.3.76mm_ifm">Vraag 9</text:p>
      <text:p text:style-name="ifm_p_ifm">Wie anders dan de NZa zou zorgverleners met klachten over de betaling van tarieven door zorgverzekeraars moeten bijstaan, wanneer de NZa haar toezichthoudende taak verzuimt? Kunt u uw antwoord toelichten?</text:p>
      <text:p text:style-name="ifm_p_mt.3.76mm_ifm">Vraag 10</text:p>
      <text:p text:style-name="ifm_p_ifm">Passen zorgverzekeraars ook voor andere disciplines in de eerste lijn standaardtariefkortingen op het maximumtarief toe? Kunt u een overzicht geven van de contractering van fysiotherapie, apothekers en logopedie?</text:p>
      <text:p text:style-name="ifm_p_mt.3.76mm_ifm">Vraag 11</text:p>
      <text:p text:style-name="ifm_p_ifm">Hoeveel klachten van zorgverleners heeft u nodig om te erkennen dat de marktmacht van zorgverzekeraars grenzen heeft?</text:p>
      <text:p text:style-name="ifm_p_mt.3.76mm_ifm">Vraag 12</text:p>
      <text:p text:style-name="ifm_p_ifm">Erkent u uw systeemverantwoordelijkheid voor voldoende beschikbare zorg, wanneer u en uw toezichthouders structureel wegkijken bij het misbruiken van inkoopmacht door zorgverzekeraars? Kunt u uw antwoord toelichten?</text:p>
      <text:p text:style-name="ifm_p_mt.3.76mm_ifm">Vraag 13</text:p>
      <text:p text:style-name="ifm_p_ifm">Wat betekent een en ander voor de keuzevrijheid van patiënten als artikel 13 van de Zorgverzekeringswet wordt geschrapt en de restitutiepolis uit de basisverzekering verdwijnt? Wordt dan niet het fundamentele recht op keuzevrijheid aangetas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contracteerbeleid van zorgverzekeraars bij logopedisten</dc:title>
    <meta:user-defined meta:name="OVERHEIDop.ParlID/DC.identifier">kv-tk-2012Z22036</meta:user-defined>
    <meta:user-defined meta:name="OVERHEIDop.vraagnummer">2012Z2203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2-2013</meta:user-defined>
    <meta:user-defined meta:name="DCTERMS.W3CDTF/OVERHEIDop.datumIndiening">2012-12-14</meta:user-defined>
    <meta:user-defined meta:name="OVERHEID.StatenGeneraal/DC.creator">Tweede Kamer der Staten-Generaal</meta:user-defined>
    <dc:language>nl</dc:language>
    <meta:user-defined meta:name="DCTERMS.alternative"/>
    <meta:user-defined meta:name="DC.title">Het contracteerbeleid van zorgverzekeraars bij logopedisten</meta:user-defined>
    <meta:user-defined meta:name="DCTERMS.W3CDTF/DCTERMS.available">2012-12-14</meta:user-defined>
    <meta:user-defined meta:name="OVERHEIDop.publicationName">Kamervragen zonder antwoord</meta:user-defined>
    <meta:user-defined meta:name="OVERHEID.Organisatietype/OVERHEID.organisationType">staten generaal</meta:user-defined>
    <meta:user-defined meta:name="DCTERMS.W3CDTF/DCTERMS.issued">2012-12-14</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