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731</text:p>
      <text:p text:style-name="ifm_p_font.roman_mt.3.76mm_ifm">Vragen van de leden <text:span text:style-name="ifm_span_font.bold_ifm">Kuzu</text:span> en <text:span text:style-name="ifm_span_font.bold_ifm">Bouwmeester</text:span> (beiden PvdA) aan de minister van Volksgezondheid, Welzijn en Sport en de staatssecretaris van Sociale Zaken en Werkgelegenheid over <text:span text:style-name="ifm_span_font.italic_ifm">het vooraf betalen van het eigen risico in de bijstand</text:span> (ingezonden 12 december 2012).</text:p>
      <text:p text:style-name="ifm_p_mt.3.76mm_ifm">Vraag 1</text:p>
      <text:p text:style-name="ifm_p_ifm">Hoe beoordeelt u de situatie dat half november 2012 heel veel bijstandsgerechtigden in Amersfoort het bericht hebben gekregen dat zorgverzekeraar Agis in 2013 het eigen risico maandelijks vooraf gaat incasseren?</text:p>
      <text:p text:style-name="ifm_p_mt.3.76mm_ifm">Vraag 2</text:p>
      <text:p text:style-name="ifm_p_ifm">Deelt u de mening dat dit een onwenselijke situatie is, omdat dit niet op vrijwillige basis gebeurt en mensen geen gebruik hebben gemaakt van zorg? Zo nee, waarom niet?</text:p>
      <text:p text:style-name="ifm_p_mt.3.76mm_ifm">Vraag 3</text:p>
      <text:p text:style-name="ifm_p_ifm">Bent u bereid met Agis en de gemeente Amersfoort in gesprek te gaan om ervoor te zorgen dat dit plan in deze vorm geen doorgang kan vinden, mits de bijstandsgerechtigde hier expliciet toestemming voor geeft? Zo nee, waarom niet?</text:p>
      <text:p text:style-name="ifm_p_mt.3.76mm_ifm">Vraag 4</text:p>
      <text:p text:style-name="ifm_p_ifm">Hoe beoordeelt u de situatie dat, als iemand geen of niet geheel gebruik maakt van het eigen risico, het restant pas in de tweede helft van 2014 wordt terugbetaald?</text:p>
      <text:p text:style-name="ifm_p_mt.3.76mm_ifm">Vraag 5</text:p>
      <text:p text:style-name="ifm_p_ifm">Deelt u de mening dat, als een bijstandsgerechtigde toestemming heeft gegeven voor het vooraf afschrijven van het eigen risico, het terug te betalen bedrag sneller teruggestort moet worden, en dit bedrag moet worden vermeerderd met de wettelijke rente?</text:p>
      <text:p text:style-name="ifm_p_mt.3.76mm_ifm">Vraag 6</text:p>
      <text:p text:style-name="ifm_p_ifm">Is het waar dat Agis het eigen risico ook in Amsterdam en Utrecht vooraf int? Zo ja, gebeurt dit met of zonder toestemming van de bijstandsgerechtigden? Zijn er bij u nog meer gemeenten bekend waar dit gebeurt?</text:p>
      <text:p text:style-name="ifm_p_mt.3.76mm_ifm">Vraag 7</text:p>
      <text:p text:style-name="ifm_p_ifm">Bent u bereid met Zorgverzekeraars Nederland en de Vereniging Nederlandse Gemeenten (VNG) in gesprek te gaan, om ervoor te zorgen dat mensen alleen op vrijwillige basis het eigen risico vooraf gespreid kunnen betalen?</text:p>
      <text:p text:style-name="ifm_p_mt.3.76mm_ifm">Vraag 8</text:p>
      <text:p text:style-name="ifm_p_ifm">Kunt u deze vragen vóór 1 januari 2013 beantwoorden, zodat bijstandsgerechtigden in Amersfoort op tijd weten welke rechten en plichten zij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vooraf betalen van het eigen risico in de bijstand</dc:title>
    <meta:user-defined meta:name="OVERHEIDop.ParlID/DC.identifier">kv-tk-2012Z21731</meta:user-defined>
    <meta:user-defined meta:name="OVERHEIDop.vraagnummer">2012Z21731</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2-2013</meta:user-defined>
    <meta:user-defined meta:name="DCTERMS.W3CDTF/OVERHEIDop.datumIndiening">2012-12-12</meta:user-defined>
    <meta:user-defined meta:name="OVERHEID.StatenGeneraal/DC.creator">Tweede Kamer der Staten-Generaal</meta:user-defined>
    <dc:language>nl</dc:language>
    <meta:user-defined meta:name="DCTERMS.alternative"/>
    <meta:user-defined meta:name="DC.title">Het vooraf betalen van het eigen risico in de bijstand</meta:user-defined>
    <meta:user-defined meta:name="DCTERMS.W3CDTF/DCTERMS.available">2012-12-12</meta:user-defined>
    <meta:user-defined meta:name="OVERHEIDop.publicationName">Kamervragen zonder antwoord</meta:user-defined>
    <meta:user-defined meta:name="OVERHEID.Organisatietype/OVERHEID.organisationType">staten generaal</meta:user-defined>
    <meta:user-defined meta:name="DCTERMS.W3CDTF/DCTERMS.issued">2012-12-12</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