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7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730</text:p>
      <text:p text:style-name="ifm_p_font.roman_mt.3.76mm_ifm">Vragen van het lid Thieme (PvdD) aan de minister van Economische Zaken <text:span text:style-name="ifm_span_font.italic_ifm">over het aandeel van de land- en tuinbouw in de Nederlandse economie</text:span> (ingezonden 12 december 2012).</text:p>
      <text:p text:style-name="ifm_p_mt.3.76mm_ifm">Vraag 1</text:p>
      <text:p text:style-name="ifm_p_ifm">Heeft u kennisgenomen van het bericht ««Land- en tuinbouw goed voor 10 pct van economie en werkgelegenheid», NRCnext checkt»<text:note text:id="ID-2012Z21730-d36e49" text:note-class="footnote"><text:note-citation text:label="1 ">1</text:note-citation><text:note-body><text:p text:style-name="ifm_p_font.normal_size.6.93pt_mt..5mm_indent.-0.1161in_mleft.0.1161in_ifm">http://www.nrcnext.nl/blog/2012/12/10/next-checkt-%E2%80%98land-en-tuinbouw-goed-voor-10-procent-van-economie-en-werkgelegenheid%E2%80%99/
            </text:p></text:note-body></text:note>, waarbij de nrc.next deze uitspraak het oordeel «grotendeels onwaar» geeft?</text:p>
      <text:p text:style-name="ifm_p_mt.3.76mm_ifm">Vraag 2</text:p>
      <text:p text:style-name="ifm_p_ifm">Kunt u aangeven waarom op de website van de Rijksoverheid<text:note text:id="ID-2012Z21730-d36e64" text:note-class="footnote"><text:note-citation text:label="2 ">2</text:note-citation><text:note-body><text:p text:style-name="ifm_p_font.normal_size.6.93pt_mt..5mm_indent.-0.1161in_mleft.0.1161in_ifm">http://www.rijksoverheid.nl/onderwerpen/landbouw-en-tuinbouw/landbouw-en-economie
            </text:p></text:note-body></text:note> nog steeds staat aangegeven dat de Nederlandse landbouw en tuinbouw goed zijn voor 10% van de Nederlandse economie en werkgelegenheid, terwijl vorig jaar al in de schriftelijke antwoorden<text:note text:id="ID-2012Z21730-d36e73" text:note-class="footnote"><text:note-citation text:label="3 ">3</text:note-citation><text:note-body><text:p text:style-name="ifm_p_font.normal_size.6.93pt_mt..5mm_indent.-0.1161in_mleft.0.1161in_ifm">Tweede Kamer, noten 11, 8 december 2011, TK 34, 34-11-105</text:p></text:note-body></text:note>  bij de begrotingsbehandeling van het onderdeel Landbouw en Natuur door de staatssecretaris van Economische zaken, Landbouw &amp; Innovatie werd toegegeven dat de land- en tuinbouw niet een aandeel van 10% maar slechts van 1,2% van het Nederlandse Bruto Nationaal Product uitmaakt?</text:p>
      <text:p text:style-name="ifm_p_mt.3.76mm_ifm">Vraag 3</text:p>
      <text:p text:style-name="ifm_p_ifm">Bent u bereid om de website van de Rijksoverheid aan te passen aan de werkelijke feiten rond het aandeel van de land- en tuinbouwsector van de Nederlandse economie? Zo nee, waarom niet?</text:p>
      <text:p text:style-name="ifm_p_mt.3.76mm_ifm">Vraag 4</text:p>
      <text:p text:style-name="ifm_p_ifm">Bent u bereid om in het vervolg een helder onderscheid te maken in uw communicatie tussen de primaire sector en de verwerkende en toeleverende secto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introductie van een overlijdensrisicoverzekering op basis van postcode</dc:title>
    <meta:user-defined meta:name="OVERHEIDop.ParlID/DC.identifier">kv-tk-2012Z21730</meta:user-defined>
    <meta:user-defined meta:name="OVERHEIDop.vraagnummer">2012Z21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2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roductie van een overlijdensrisicoverzekering op basis van postcode</meta:user-defined>
    <meta:user-defined meta:name="DCTERMS.W3CDTF/DCTERMS.available">2012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