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5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598</text:p>
      <text:p text:style-name="ifm_p_font.roman_mt.3.76mm_ifm">Mondelinge vragen van het lid <text:span text:style-name="ifm_span_font.bold_ifm">Van Tongeren</text:span> (GroenLinks) aan de staatssecretaris van Infrastructuur en Milieu over <text:span text:style-name="ifm_span_font.italic_ifm">de start van vervoersmaatschappij Arriva die in vier gebieden het trein- en busvervoer overgenomen heeft van Connexxion (Radio 1, 10 december 2012)</text:span> (ingezonden 11 december 201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De start van vervoersmaatschappij Arriva die in vier gebieden het trein- en busvervoer overgenomen heeft van Connexxion</dc:title>
    <meta:user-defined meta:name="OVERHEIDop.ParlID/DC.identifier">kv-tk-2012Z21598</meta:user-defined>
    <meta:user-defined meta:name="OVERHEIDop.vraagnummer">2012Z2159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2-2013</meta:user-defined>
    <meta:user-defined meta:name="DCTERMS.W3CDTF/OVERHEIDop.datumIndiening">2012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rt van vervoersmaatschappij Arriva die in vier gebieden het trein- en busvervoer overgenomen heeft van Connexxion</meta:user-defined>
    <meta:user-defined meta:name="DCTERMS.W3CDTF/DCTERMS.available">2012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