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15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1562</text:p>
      <text:p text:style-name="ifm_p_font.roman_mt.3.76mm_ifm">Vragen van het lid <text:span text:style-name="ifm_span_font.bold_ifm">Verhoeven</text:span> (D66) aan de minister voor Wonen en Rijksdienst over <text:span text:style-name="ifm_span_font.italic_ifm">de gegevens waarop de doorrekening van het CPB zijn gebaseerd</text:span> (ingezonden 11 december 2012).</text:p>
      <text:p text:style-name="ifm_p_mt.3.76mm_ifm">Vraag 1</text:p>
      <text:p text:style-name="ifm_p_ifm">Heeft het Centraal Planbureau (CPB) in de doorrekening van het Regeerakkoord «Bruggen Slaan» rekening gehouden met een daling van de huizenprijzen van 15% (volgens het Centraal Bureau voor de Statistiek) en dus dalende WOZ-waarden sinds 2008? Zo nee, waarom niet?</text:p>
      <text:p text:style-name="ifm_p_mt.3.76mm_ifm">Vraag 2</text:p>
      <text:p text:style-name="ifm_p_ifm">Is bij de doorrekening van het regeerakkoord uitgegaan van het basispad, gebaseerd op de maatregelen uit het begrotingsakkoord 2013 waaronder de verplichte (annuitaire) aflossing van nieuwe hypotheken en de gevolgen hiervan voor de woningprijzen en de WOZ-waarden? Zo nee, waarom niet?</text:p>
      <text:p text:style-name="ifm_p_mt.3.76mm_ifm">Vraag 3</text:p>
      <text:p text:style-name="ifm_p_ifm">Is bij de doorrekening van de huurmaatregelen in het regeerakkoord rekening gehouden met het in 28 jaar verlagen van de hypotheekrenteaftrek van 52% naar 38% en de gevolgen daarvan voor de woningprijzen? Zo nee, waarom niet?</text:p>
      <text:p text:style-name="ifm_p_mt.3.76mm_ifm">Vraag 4</text:p>
      <text:p text:style-name="ifm_p_ifm">Kunt u deze vragen beantwoorden voor de behandeling van de begroting van het ministerie van Binnenlandse Zaken en Koninkrijksrelaties over 2013, dus voor 18 december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De gegevens waarop de doorrekening van het CPB zijn gebaseerd</dc:title>
    <meta:user-defined meta:name="OVERHEIDop.ParlID/DC.identifier">kv-tk-2012Z21562</meta:user-defined>
    <meta:user-defined meta:name="OVERHEIDop.vraagnummer">2012Z21562</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2-2013</meta:user-defined>
    <meta:user-defined meta:name="DCTERMS.W3CDTF/OVERHEIDop.datumIndiening">2012-12-11</meta:user-defined>
    <meta:user-defined meta:name="OVERHEID.StatenGeneraal/DC.creator">Tweede Kamer der Staten-Generaal</meta:user-defined>
    <dc:language>nl</dc:language>
    <meta:user-defined meta:name="DCTERMS.alternative"/>
    <meta:user-defined meta:name="DC.title">De gegevens waarop de doorrekening van het CPB zijn gebaseerd</meta:user-defined>
    <meta:user-defined meta:name="DCTERMS.W3CDTF/DCTERMS.available">2012-12-11</meta:user-defined>
    <meta:user-defined meta:name="OVERHEIDop.publicationName">Kamervragen zonder antwoord</meta:user-defined>
    <meta:user-defined meta:name="OVERHEID.Organisatietype/OVERHEID.organisationType">staten generaal</meta:user-defined>
    <meta:user-defined meta:name="DCTERMS.W3CDTF/DCTERMS.issued">2012-12-11</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