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5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560</text:p>
      <text:p text:style-name="ifm_p_font.roman_mt.3.76mm_ifm">Vragen van het lid <text:span text:style-name="ifm_span_font.bold_ifm">Paulus Jansen</text:span> (SP) aan de minister voor Wonen en Rijksdienst en de staatssecretaris van Financiën over <text:span text:style-name="ifm_span_font.italic_ifm">het verruimen van de overgangsperiode voor het omzetten van een bestaande aflossingsvrije hypotheek in een (bank)spaarhypotheek tot 1 april 2013</text:span> (ingezonden 11 december 2012).</text:p>
      <text:p text:style-name="ifm_p_mt.3.76mm_ifm">Vraag 1</text:p>
      <text:p text:style-name="ifm_p_ifm">Wat zijn de fiscale kosten in 2013 en op langere termijn indien alle eigen woningbezitters met een (deels) aflossingsvrije hypotheek deze voor 1 april 2013 omzetten in een (bank)spaarhypotheek?<text:note text:id="ID-2012Z21560-d36e57" text:note-class="footnote"><text:note-citation text:label="1 ">1</text:note-citation><text:note-body><text:p text:style-name="ifm_p_font.normal_size.6.93pt_mt..5mm_indent.-0.1161in_mleft.0.1161in_ifm">Memorie van Antwoord 33 405, Eerste Kamer, 7 december 2012</text:p></text:note-body></text:note>
      </text:p>
      <text:p text:style-name="ifm_p_mt.3.76mm_ifm">Vraag 2</text:p>
      <text:p text:style-name="ifm_p_ifm">Van welk percentage omzetting is uitgegaan bij de indiening van de Wet herziening fiscale behandeling eigen woning?</text:p>
      <text:p text:style-name="ifm_p_mt.3.76mm_ifm">Vraag 3</text:p>
      <text:p text:style-name="ifm_p_ifm">Van welk percentage gaat u uit na de verruiming van de overgangstermijn tot 1 april 2013?</text:p>
      <text:p text:style-name="ifm_p_mt.3.76mm_ifm">Vraag 4</text:p>
      <text:p text:style-name="ifm_p_ifm">Hoe groot zijn de fiscale kosten in 2013 en later van de verruimde overgangstermijn?</text:p>
      <text:p text:style-name="ifm_p_mt.3.76mm_ifm">Vraag 5</text:p>
      <text:p text:style-name="ifm_p_ifm">Wat is de dekking voor deze extra kostenp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verruimen van de overgangsperiode voor het omzetten van een bestaande aflossingsvrije hypotheek in een (bank)spaarhypotheek tot 1 april 2013</dc:title>
    <meta:user-defined meta:name="OVERHEIDop.ParlID/DC.identifier">kv-tk-2012Z21560</meta:user-defined>
    <meta:user-defined meta:name="OVERHEIDop.vraagnummer">2012Z215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2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ruimen van de overgangsperiode voor het omzetten van een bestaande aflossingsvrije hypotheek in een (bank)spaarhypotheek tot 1 april 2013</meta:user-defined>
    <meta:user-defined meta:name="DCTERMS.W3CDTF/DCTERMS.available">2012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