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558</text:p>
      <text:p text:style-name="ifm_p_font.roman_mt.3.76mm_ifm">Vragen van het lid <text:span text:style-name="ifm_span_font.bold_ifm">Sjoerdsma</text:span> (D66) aan de minister van Buitenlandse Zaken over <text:span text:style-name="ifm_span_font.italic_ifm">mensenrechtenactivisten in Noord- en Zuid-Amerika</text:span> (ingezonden 11 december 2012).</text:p>
      <text:p text:style-name="ifm_p_mt.3.76mm_ifm">Vraag 1</text:p>
      <text:p text:style-name="ifm_p_ifm">Heeft u kennisgenomen van het rapport «Transforming pain into hope: Human rights defenders in the Americas» dat op 7 december gepubliceerd is door Amnesty International?<text:note text:id="ID-2012Z21558-d36e57" text:note-class="footnote"><text:note-citation text:label="1 ">1</text:note-citation><text:note-body><text:p text:style-name="ifm_p_font.normal_size.6.93pt_mt..5mm_indent.-0.1161in_mleft.0.1161in_ifm">http://www.amnesty.org/en/library/info/AMR01/006/2012/en
            </text:p></text:note-body></text:note>
      </text:p>
      <text:p text:style-name="ifm_p_mt.3.76mm_ifm">Vraag 2</text:p>
      <text:p text:style-name="ifm_p_ifm">Wat is uw reactie op het rapport?</text:p>
      <text:p text:style-name="ifm_p_mt.3.76mm_ifm">Vraag 3</text:p>
      <text:p text:style-name="ifm_p_ifm">Welke ondersteuning biedt Nederland als permanent waarnemer en donor van de Organisatie voor Amerikaanse Staten (OAS) aan de Inter-Amerikaanse Commissie van de Rechten van de Mens (IACHR)? Overweegt Nederland om de steun uit te breiden gezien de problemen (financieel en in de vorm van kritiek vanuit de lidstaten) die de IACHR ondervindt?</text:p>
      <text:p text:style-name="ifm_p_mt.3.76mm_ifm">Vraag 4</text:p>
      <text:p text:style-name="ifm_p_ifm">Zet Nederland in op specifieke ondersteuning van de eenheid die zich binnen de IACHR richt op de ondersteuning en bescherming van mensenrechtenverdedigers? Zo nee, zou u bereid zijn hiertoe over te gaan, mede gelet op het sluiten van diverse posten en de extra nadruk die op economische diplomatie en ontwikkeling is komen te liggen in de Latijns-Amerikaanse regio?</text:p>
      <text:p text:style-name="ifm_p_mt.3.76mm_ifm">Vraag 5</text:p>
      <text:p text:style-name="ifm_p_ifm">Bent u bereid u in EU-verband in te spannen voor het agenderen van de problematiek rondom de situatie van mensenrechtenverdedigers in Brazilië in het kader van de EU-Brazilië top op 22 en 23 januari aanstaande?</text:p>
      <text:p text:style-name="ifm_p_mt.3.76mm_ifm">Vraag 6</text:p>
      <text:p text:style-name="ifm_p_ifm">Bent u bereid van de handelsmissie naar Brazilië een apart verslag naar de Kamer te sturen waarin de economische en diplomatieke gesprekspunten worden behandeld? Kunt u in het verslag van bovenstaande handelsmissie specifiek ingaan op welke manier mensenrechten ter sprake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ensenrechtenactivisten in Noord en Zuid Amerika</dc:title>
    <meta:user-defined meta:name="OVERHEIDop.ParlID/DC.identifier">kv-tk-2012Z21558</meta:user-defined>
    <meta:user-defined meta:name="OVERHEIDop.vraagnummer">2012Z2155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2-12-11</meta:user-defined>
    <meta:user-defined meta:name="OVERHEID.StatenGeneraal/DC.creator">Tweede Kamer der Staten-Generaal</meta:user-defined>
    <dc:language>nl</dc:language>
    <meta:user-defined meta:name="DCTERMS.alternative"/>
    <meta:user-defined meta:name="DC.title">Mensenrechtenactivisten in Noord en Zuid Amerika</meta:user-defined>
    <meta:user-defined meta:name="DCTERMS.W3CDTF/DCTERMS.available">2012-12-11</meta:user-defined>
    <meta:user-defined meta:name="OVERHEIDop.publicationName">Kamervragen zonder antwoord</meta:user-defined>
    <meta:user-defined meta:name="OVERHEID.Organisatietype/OVERHEID.organisationType">staten generaal</meta:user-defined>
    <meta:user-defined meta:name="DCTERMS.W3CDTF/DCTERMS.issued">2012-12-11</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