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155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1555</text:p>
      <text:p text:style-name="ifm_p_font.roman_mt.3.76mm_ifm">Vragen van het lid <text:span text:style-name="ifm_span_font.bold_ifm">Bashir</text:span> (SP) aan de staatssecretaris van Financiën over <text:span text:style-name="ifm_span_font.italic_ifm">de karige informatie op de voorschotbeschikkingen voor de zorg- en huurtoeslag 2013</text:span> (ingezonden 11 december 2012).</text:p>
      <text:p text:style-name="ifm_p_mt.3.76mm_ifm">Vraag 1</text:p>
      <text:p text:style-name="ifm_p_ifm">Waarom ontbreekt op de voorschotbeschikkingen zorg- en huurtoeslag 2013 het toetsingsinkomen en de huurgegevens? Waarom heeft u voor deze aanpak gekozen?</text:p>
      <text:p text:style-name="ifm_p_mt.3.76mm_ifm">Vraag 2</text:p>
      <text:p text:style-name="ifm_p_ifm">Bent u ervan op de hoogte dat er nog steeds veel mensen zijn die geen internet hebben en dus niet via mijn.toeslagen.nl hun gegevens kunnen controleren? Bent u er tevens van op de hoogte dat veel mensen hun toeslagen via een (belasting-)adviseur regelen die overigens niet de DigiD-gegevens van de klant mag weten? Zo ja, bent u het dan met mij eens dat het opnemen van de genoemde informatie op de voorschotbeschikking handig is?</text:p>
      <text:p text:style-name="ifm_p_mt.3.76mm_ifm">Vraag 3</text:p>
      <text:p text:style-name="ifm_p_ifm">Deelt u de mening dat het vermelden van de genoemde informatie op de beschikking geen enkele extra moeite kost en bij een adequate pagina-indeling nauwelijks extra papier?</text:p>
      <text:p text:style-name="ifm_p_mt.3.76mm_ifm">Vraag 4</text:p>
      <text:p text:style-name="ifm_p_ifm">Bent u bereid om de ontbrekende informatie weer op de kortst mogelijke termijn op alle toeslagbeschikkingen te vermelden? Zo niet, waarom niet? Zo ja, vanaf wann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De karige informatie op de voorschotbeschikkingen voor de zorg- en huurtoeslag 2013</dc:title>
    <meta:user-defined meta:name="OVERHEIDop.ParlID/DC.identifier">kv-tk-2012Z21555</meta:user-defined>
    <meta:user-defined meta:name="OVERHEIDop.vraagnummer">2012Z215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2-2013</meta:user-defined>
    <meta:user-defined meta:name="DCTERMS.W3CDTF/OVERHEIDop.datumIndiening">2012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arige informatie op de voorschotbeschikkingen voor de zorg- en huurtoeslag 2013</meta:user-defined>
    <meta:user-defined meta:name="DCTERMS.W3CDTF/DCTERMS.available">2012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Huisvesting | Huren en verhuren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