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4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463</text:p>
      <text:p text:style-name="ifm_p_font.roman_mt.3.76mm_ifm">Vragen van het lid <text:span text:style-name="ifm_span_font.bold_ifm">Litjens</text:span> (VVD) aan de minister van Economische Zaken over <text:span text:style-name="ifm_span_font.italic_ifm">het bericht «Zaak Dommelsvoort Cuijk uitgesteld»</text:span> (ingezonden 10 december 2012).</text:p>
      <text:p text:style-name="ifm_p_mt.3.76mm_ifm">Vraag 1</text:p>
      <text:p text:style-name="ifm_p_ifm">Bent u bekend met het artikel «Zaak Dommelsvoort Cuijk uitgesteld»?<text:note text:id="ID-2012Z21463-d36e57" text:note-class="footnote"><text:note-citation text:label="1 ">1</text:note-citation><text:note-body><text:p text:style-name="ifm_p_font.normal_size.6.93pt_mt..5mm_indent.-0.1161in_mleft.0.1161in_ifm">De Gelderlander, 5 december 2012</text:p></text:note-body></text:note>
      </text:p>
      <text:p text:style-name="ifm_p_mt.3.76mm_ifm">Vraag 2</text:p>
      <text:p text:style-name="ifm_p_ifm">Is het waar dat u geen toestemming hebt gegeven om een dassenfamilie te verplaatsen van het gebied Dommelsvoort naar het Gassels Broek omdat het gebied nog niet af is? Zo ja, kunt u toelichten waarom volgens u het gebied nog niet gereed is?</text:p>
      <text:p text:style-name="ifm_p_mt.3.76mm_ifm">Vraag 3</text:p>
      <text:p text:style-name="ifm_p_ifm">Is het u bekend dat de rechter vindt dat de gemeente Cuijk en de betrokken bewindspersoon met elkaar in gesprek moeten gaan? Zo ja, kunt u aangeven binnen welke termijn het gesprek gaat plaatsvinden en bent u bereid om de Kamer te informeren over de uitkomsten van dit gesprek?</text:p>
      <text:p text:style-name="ifm_p_mt.3.76mm_ifm">Vraag 4</text:p>
      <text:p text:style-name="ifm_p_ifm">Deelt u de opvatting dat de gevolgen van uw besluit voor het bedrijfsleven en de overheid in het gebied groot zijn? Zo ja, bent u bereid uw besluit zo snel mogelijk te herzien? Zo nee, kunt u aangeven welke maatregelen de gemeente Cuijk moet nemen om de dassenfamilie alsnog verplaatst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‘Zaak Dommelsvoort Cuijk uitgesteld’</dc:title>
    <meta:user-defined meta:name="OVERHEIDop.ParlID/DC.identifier">kv-tk-2012Z21463</meta:user-defined>
    <meta:user-defined meta:name="OVERHEIDop.vraagnummer">2012Z214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J.M. Litjens</meta:user-defined>
    <meta:user-defined meta:name="OVERHEIDop.vergaderjaar">2012-2013</meta:user-defined>
    <meta:user-defined meta:name="DCTERMS.W3CDTF/OVERHEIDop.datumIndiening">2012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aak Dommelsvoort Cuijk uitgesteld’</meta:user-defined>
    <meta:user-defined meta:name="DCTERMS.W3CDTF/DCTERMS.available">2012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