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4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461</text:p>
      <text:p text:style-name="ifm_p_font.roman_mt.3.76mm_ifm">Vragen van het lid <text:span text:style-name="ifm_span_font.bold_ifm">Segers</text:span> (ChristenUnie) aan de minister van Veiligheid en Justitie over <text:span text:style-name="ifm_span_font.italic_ifm">het bericht «Explosion of trafficking linked to legalised prostitution»</text:span> (ingezonden 10 december 2012).</text:p>
      <text:p text:style-name="ifm_p_mt.3.76mm_ifm">Vraag 1</text:p>
      <text:p text:style-name="ifm_p_ifm">Kent u het bericht «Explosion of trafficking linked to legalised prostitution»<text:note text:id="ID-2012Z21461-d36e56" text:note-class="footnote"><text:note-citation text:label="1 ">1</text:note-citation><text:note-body><text:p text:style-name="ifm_p_font.normal_size.6.93pt_mt..5mm_indent.-0.1161in_mleft.0.1161in_ifm">Artikel in het online nieuwsmagazine Science Guide, 6 december 2012: http://www.scienceguide.nl/201212/explosion-of-trafficking-linked-to-legalised-prostitution.aspx
            </text:p></text:note-body></text:note> naar aanleiding van een onderzoek van Professor Eric Neumayer (London School of Economics and Political Science), Dr Seo-Young Cho (German Institute for Economic Research) en Professor Axel Dreher (Heidelberg University) naar het effect van legalisering van prostitutie op de omvang van mensenhandel?</text:p>
      <text:p text:style-name="ifm_p_mt.3.76mm_ifm">Vraag 2</text:p>
      <text:p text:style-name="ifm_p_ifm">Heeft u kennisgenomen van de conclusie van de onderzoekers dat in de onderzochte landen legalisering van prostitutie heeft geleid tot meer prostitutie en tot meer mensenhandel?</text:p>
      <text:p text:style-name="ifm_p_mt.3.76mm_ifm">Vraag 3</text:p>
      <text:p text:style-name="ifm_p_ifm">Bent u bereid om het genoemde onderzoek te betrekken bij de brief die u voor 1 maart 2013 aan de Kamer hoopt te schrijven over de regulering van prostitutie?</text:p>
      <text:p text:style-name="ifm_p_mt.3.76mm_ifm">Vraag 4</text:p>
      <text:p text:style-name="ifm_p_ifm">Bent u bereid onderzoek te laten doen naar de effecten van het Nederlandse prostitutiebeleid op de omvang van mensenhandel? Zo ja, op welke termijn? Zo nee, waarom niet?</text:p>
      <text:p text:style-name="ifm_p_mt.3.76mm_ifm">Vraag 5</text:p>
      <text:p text:style-name="ifm_p_ifm">Bent u bereid om, als blijkt dat ook het Nederlandse prostitutiebeleid tot meer mensenhandel heeft geleid, het prostitutiebeleid te heroverwegen? Zo ja, op welke mani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‘Explosion of trafficking linked to legalised prostitution’</dc:title>
    <meta:user-defined meta:name="OVERHEIDop.ParlID/DC.identifier">kv-tk-2012Z21461</meta:user-defined>
    <meta:user-defined meta:name="OVERHEIDop.vraagnummer">2012Z21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M. Segers</meta:user-defined>
    <meta:user-defined meta:name="OVERHEIDop.vergaderjaar">2012-2013</meta:user-defined>
    <meta:user-defined meta:name="DCTERMS.W3CDTF/OVERHEIDop.datumIndiening">2012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xplosion of trafficking linked to legalised prostitution’</meta:user-defined>
    <meta:user-defined meta:name="DCTERMS.W3CDTF/DCTERMS.available">2012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