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213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1390</text:p>
      <text:p text:style-name="ifm_p_font.roman_mt.3.76mm_ifm">Vragen van het lid <text:span text:style-name="ifm_span_font.bold_ifm">Mei Li Vos</text:span> (PvdA) aan de ministers van Veiligheid en Justitie en van Economische Zaken over <text:span text:style-name="ifm_span_font.italic_ifm">schadevergoeding aan consumenten die gedupeerd zijn door kartelvorming met betrekking tot tv’s van Philips</text:span> (ingezonden 7 december 2012).</text:p>
      <text:p text:style-name="ifm_p_mt.3.76mm_ifm">Vraag 1</text:p>
      <text:p text:style-name="ifm_p_ifm">Kent u het bericht «Megaboete Philips leidt tot claims»?<text:note text:id="ID-2012Z21390-d36e57" text:note-class="footnote"><text:note-citation text:label="1 ">1</text:note-citation><text:note-body><text:p text:style-name="ifm_p_font.normal_size.6.93pt_mt..5mm_indent.-0.1161in_mleft.0.1161in_ifm">Financieel Dagblad, 6 december 2012</text:p></text:note-body></text:note>
      </text:p>
      <text:p text:style-name="ifm_p_mt.3.76mm_ifm">Vraag 2</text:p>
      <text:p text:style-name="ifm_p_ifm">Over welke juridische mogelijkheden beschikken Nederlandse consumenten die, vanwege het in bericht genoemde kartel,  te veel voor hun tv hebben betaald om het teveel betaalde terug te krijgen (op het moment dat de Europese boete onherroepelijk zou zijn vastgesteld)?</text:p>
      <text:p text:style-name="ifm_p_mt.3.76mm_ifm">Vraag 3</text:p>
      <text:p text:style-name="ifm_p_ifm">Deelt u de mening dat gedupeerde consumenten geholpen zouden zijn als zij niet individueel maar collectief met behulp van belangenorganisaties die namens hen optreden, schade zouden kunnen verhalen? Zo nee, waarom niet?</text:p>
      <text:p text:style-name="ifm_p_mt.3.76mm_ifm">Vraag 4</text:p>
      <text:p text:style-name="ifm_p_ifm">Herinnert u zich de motie-Dijksma c.s. van 3 november 2011 over het collectief verhalen van schade (Kamerstuk 33 000 XIII, nr,<text:span text:style-name="ifm_span_font.superscript_ifm"><text:note-ref text:note-class="footnote" text:reference-format="text" text:ref-name="ID-2012Z21390-d36e57">1</text:note-ref></text:span> en uw reactie daarop, zoals in uw brief aan de Kamer van 26 juni 2012 (Kamerstuk 33 126, nr. 6)<text:span text:style-name="ifm_span_font.superscript_ifm"><text:note-ref text:note-class="footnote" text:reference-format="text" text:ref-name="ID-2012Z21390-d36e57">1</text:note-ref></text:span> in de nota naar aanleiding van het verslag bij het wetsvoorstel tot wijziging van de Wet collectieve afwikkeling massaschade (Kamerstuk33 126, nr. 7)<text:span text:style-name="ifm_span_font.superscript_ifm"><text:note-ref text:note-class="footnote" text:reference-format="text" text:ref-name="ID-2012Z21390-d36e57">1</text:note-ref></text:span> verwoord?</text:p>
      <text:p text:style-name="ifm_p_mt.3.76mm_ifm">Vraag 5</text:p>
      <text:p text:style-name="ifm_p_ifm">Bent u voornemens, nu er geen sprake meer is van een demissionair kabinet, de motie-Dijksma c.s. volgens de door u geschetste lijnen uit te voeren en om te zetten in een wetsvoorstel? Zo ja, op welke termijn kan de Kamer een wetsvoorstel verw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Schadevergoeding aan consumenten die gedupeerd zijn door kartelvorming met betrekking tot tv’s van Philips</dc:title>
    <meta:user-defined meta:name="OVERHEIDop.ParlID/DC.identifier">kv-tk-2012Z21390</meta:user-defined>
    <meta:user-defined meta:name="OVERHEIDop.vraagnummer">2012Z21390</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2-2013</meta:user-defined>
    <meta:user-defined meta:name="DCTERMS.W3CDTF/OVERHEIDop.datumIndiening">2012-12-07</meta:user-defined>
    <meta:user-defined meta:name="OVERHEID.StatenGeneraal/DC.creator">Tweede Kamer der Staten-Generaal</meta:user-defined>
    <dc:language>nl</dc:language>
    <meta:user-defined meta:name="DCTERMS.alternative"/>
    <meta:user-defined meta:name="DC.title">Schadevergoeding aan consumenten die gedupeerd zijn door kartelvorming met betrekking tot tv’s van Philips</meta:user-defined>
    <meta:user-defined meta:name="DCTERMS.W3CDTF/DCTERMS.available">2012-12-07</meta:user-defined>
    <meta:user-defined meta:name="OVERHEIDop.publicationName">Kamervragen zonder antwoord</meta:user-defined>
    <meta:user-defined meta:name="OVERHEID.Organisatietype/OVERHEID.organisationType">staten generaal</meta:user-defined>
    <meta:user-defined meta:name="DCTERMS.W3CDTF/DCTERMS.issued">2012-12-07</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