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138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1387</text:p>
      <text:p text:style-name="ifm_p_font.roman_mt.3.76mm_ifm">Vragen van het lid <text:span text:style-name="ifm_span_font.bold_ifm">Klaver</text:span> (GroenLinks) aan de minister van Financiën over <text:span text:style-name="ifm_span_font.italic_ifm">het bericht  «SNS lost risicodragende schuld af ondanks kapitaalnood»</text:span> (ingezonden 7 december 2012).</text:p>
      <text:p text:style-name="ifm_p_mt.3.76mm_ifm">Vraag 1</text:p>
      <text:p text:style-name="ifm_p_ifm">Hoe beoordeelt u het bericht dat SNS REAAL houders van speciale achtergestelde schuldbewijzen volledig gaat terugbetalen, terwijl SNS REAAL de verleende staatssteun uit 2008 nog niet heeft afgelost?<text:note text:id="ID-2012Z21387-d36e57" text:note-class="footnote"><text:note-citation text:label="1 ">1</text:note-citation><text:note-body><text:p text:style-name="ifm_p_font.normal_size.6.93pt_mt..5mm_indent.-0.1161in_mleft.0.1161in_ifm">Financieel Dagblad,  6 december 2012</text:p></text:note-body></text:note>
      </text:p>
      <text:p text:style-name="ifm_p_mt.3.76mm_ifm">Vraag 2</text:p>
      <text:p text:style-name="ifm_p_ifm">Hoe beoordeelt u het dat de belastingbetaler hierdoor achtergesteld wordt op beleggers?</text:p>
      <text:p text:style-name="ifm_p_mt.3.76mm_ifm">Vraag 3</text:p>
      <text:p text:style-name="ifm_p_ifm">Hoe beoordeelt u het dat SNS REAAL houders van speciale achtergestelde schuldbewijzen volledig terug gaat betalen, terwijl zij op dit moment volgens het Financieel Dagblad in onderhandeling is met uw ministerie over mogelijke nieuwe staatssteun vanwege aanhoudende kapitaalnood? Vindt u dit niet opmerkelijk?</text:p>
      <text:p text:style-name="ifm_p_mt.3.76mm_ifm">Vraag 4</text:p>
      <text:p text:style-name="ifm_p_ifm">Welke invloed heeft de geplande aflossing door SNS REAAL op de door het Financieel Dagblad genoemde onderhandelingen tussen SNS REAAL en uw ministerie over mogelijke staatssteun?</text:p>
      <text:p text:style-name="ifm_p_mt.3.76mm_ifm">Vraag 5</text:p>
      <text:p text:style-name="ifm_p_ifm">Bent u bereid de Nederlandsche Bank (DNB) te verzoeken de Kamer voor het kerstreces een toelichting te sturen op zijn besluit om goedkeuring te geven aan SNS REAAL om speciale achtergestelde schuldbewijzen terug te gaan betalen ondanks de kapitaalnood waarin de bank verkeert?</text:p>
      <text:p text:style-name="ifm_p_mt.3.76mm_ifm">Vraag 6</text:p>
      <text:p text:style-name="ifm_p_ifm">Bent u bereid DNB tevens te verzoeken de Kamer voor het kerstreces een toelichting te geven op het besluit dat participatiecertificaten niet meer meetellen als bufferkapitaal en toe te lichten hoe dit besluit zich verhoudt tot de financiële situatie van SNS REAAL?</text:p>
      <text:p text:style-name="ifm_p_mt.3.76mm_ifm">Vraag 7</text:p>
      <text:p text:style-name="ifm_p_ifm">Hoe beoordeelt u het functioneren van DNB als onafhankelijk toezichthouder met betrekking tot het besluit dat participatiecertificaten niet meer meetellen als bufferkapitaal?</text:p>
      <text:p text:style-name="ifm_p_mt.3.76mm_ifm">Vraag 8</text:p>
      <text:p text:style-name="ifm_p_ifm">Kunt u uiteenzetten hoeveel participatiecertificaten de Nederlandse banken (gezamenlijk) uit hebben staan?</text:p>
      <text:p text:style-name="ifm_p_mt.3.76mm_ifm">Vraag 9</text:p>
      <text:p text:style-name="ifm_p_ifm">Wat zijn de effecten van het besluit dat participatiecertificaten niet meer meetellen als bufferkapitaal op de solvabiliteitsratio’s van de Nederlandse banken?</text:p>
      <text:p text:style-name="ifm_p_mt.3.76mm_ifm">Vraag 10</text:p>
      <text:p text:style-name="ifm_p_ifm">Gaat u bij eventuele staatssteunoperaties in de toekomst contractueel laten vastleggen dat de staatssteun volledig terugbetaald dient te zijn voordat de instelling die een beroep heeft gedaan op staatssteun, over kan gaan tot het aflossen van schulden aan kapitaalverstrekk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Het bericht "SNS lost risicodragende schuld af ondanks kapitaalnood"</dc:title>
    <meta:user-defined meta:name="OVERHEIDop.ParlID/DC.identifier">kv-tk-2012Z21387</meta:user-defined>
    <meta:user-defined meta:name="OVERHEIDop.vraagnummer">2012Z21387</meta:user-defined>
    <meta:user-defined meta:name="OVERHEIDop.KamervraagTypen/DC.type">Schriftelijke vragen</meta:user-defined>
    <meta:user-defined meta:name="OVERHEIDop.Parlementair/DC.type">Kamervragen zonder Antwoord</meta:user-defined>
    <meta:user-defined meta:name="OVERHEIDop.indiener">J.F. Klaver</meta:user-defined>
    <meta:user-defined meta:name="OVERHEIDop.vergaderjaar">2012-2013</meta:user-defined>
    <meta:user-defined meta:name="DCTERMS.W3CDTF/OVERHEIDop.datumIndiening">2012-12-07</meta:user-defined>
    <meta:user-defined meta:name="OVERHEID.StatenGeneraal/DC.creator">Tweede Kamer der Staten-Generaal</meta:user-defined>
    <dc:language>nl</dc:language>
    <meta:user-defined meta:name="DCTERMS.alternative"/>
    <meta:user-defined meta:name="DC.title">Het bericht "SNS lost risicodragende schuld af ondanks kapitaalnood"</meta:user-defined>
    <meta:user-defined meta:name="DCTERMS.W3CDTF/DCTERMS.available">2012-12-07</meta:user-defined>
    <meta:user-defined meta:name="OVERHEIDop.publicationName">Kamervragen zonder antwoord</meta:user-defined>
    <meta:user-defined meta:name="OVERHEID.Organisatietype/OVERHEID.organisationType">staten generaal</meta:user-defined>
    <meta:user-defined meta:name="DCTERMS.W3CDTF/DCTERMS.issued">2012-12-07</meta:user-defined>
    <meta:user-defined meta:name="OVERHEID.TaxonomieBeleidsagenda/OVERHEID.category">Financiën | Organisatie en beleid</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