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3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382</text:p>
      <text:p text:style-name="ifm_p_font.roman_mt.3.76mm_ifm">Vragen van het lid <text:span text:style-name="ifm_span_font.bold_ifm">Kuzu</text:span> (PvdA) aan de staatssecretaris van Sociale Zaken en Werkgelegenheid over <text:span text:style-name="ifm_span_font.italic_ifm">het geen doorgang vinden van het Landelijk Informatiesysteem Schulden (LIS)</text:span> (ingezonden 7 december 2012).</text:p>
      <text:p text:style-name="ifm_p_mt.3.76mm_ifm">Vraag 1</text:p>
      <text:p text:style-name="ifm_p_ifm">Deelt u de teleurstelling dat een Landelijk Informatiesysteem Schulden (LIS) niet ingevoerd lijkt te gaan worden nu de Nederlandse Vereniging van Banken (NVB) zich lijkt terug te trekken uit het project?<text:note text:id="ID-2012Z21382-d36e57" text:note-class="footnote"><text:note-citation text:label="1 ">1</text:note-citation><text:note-body><text:p text:style-name="ifm_p_font.normal_size.6.93pt_mt..5mm_indent.-0.1161in_mleft.0.1161in_ifm">De Volkskrant, 5 december 2012 («Registratie schulden van de baan», bladzijde 24)</text:p></text:note-body></text:note>
      </text:p>
      <text:p text:style-name="ifm_p_mt.3.76mm_ifm">Vraag 2</text:p>
      <text:p text:style-name="ifm_p_ifm">Kunt u aangeven welke stappen er sinds de brief van uw voorganger d.d. 5 juli 2012 (Kamerstuknummer 24 515–239) over de voortgang van het LIS zijn gezet door het samenwerkingsverband LIS gefaciliteerd door het ministerie van Sociale Zaken en Werkgelegenheid? Kunt u hierbij ook ingaan op de proef die door het College Bescherming Persoonsgegevens zou zijn goedgekeurd?</text:p>
      <text:p text:style-name="ifm_p_mt.3.76mm_ifm">Vraag 3</text:p>
      <text:p text:style-name="ifm_p_ifm">Betekent het terugtrekken van de NVB uit het samenwerkingsverband LIS dat een landelijke schuldregistratie als initiatief van de baan is? Zo ja, bent u bereid met het samenwerkingsverband LIS, inclusief de NVB, in gesprek te gaan om te bekijken of er een oplossing gevonden kan worden voor de gerezen bezwaren en de mogelijkheden voor een doorstart te onderzoeken? Zo nee, is er alleen sprake van geen doorgang vinden van het onderzochte systeem van Vroegsignalering index probleemschulden (ViP)?</text:p>
      <text:p text:style-name="ifm_p_mt.3.76mm_ifm">Vraag 4</text:p>
      <text:p text:style-name="ifm_p_ifm">Deelt u de mening van de NVB dat het LIS te traag en ingewikkeld zou zijn, als aan alle Nederlandse en internationale privacywetgeving zou worden voldaan? Zo ja, welke mogelijkheden ziet u om, met respect voor de Nederlandse en internationale privacywetgeving, alsnog doorgang van een LIS mogelijk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geen doorgang vinden van het Landelijk Informatiesysteem Schulden (LIS)</dc:title>
    <meta:user-defined meta:name="OVERHEIDop.ParlID/DC.identifier">kv-tk-2012Z21382</meta:user-defined>
    <meta:user-defined meta:name="OVERHEIDop.vraagnummer">2012Z21382</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2-2013</meta:user-defined>
    <meta:user-defined meta:name="DCTERMS.W3CDTF/OVERHEIDop.datumIndiening">2012-12-07</meta:user-defined>
    <meta:user-defined meta:name="OVERHEID.StatenGeneraal/DC.creator">Tweede Kamer der Staten-Generaal</meta:user-defined>
    <dc:language>nl</dc:language>
    <meta:user-defined meta:name="DCTERMS.alternative"/>
    <meta:user-defined meta:name="DC.title">Het geen doorgang vinden van het Landelijk Informatiesysteem Schulden (LIS)</meta:user-defined>
    <meta:user-defined meta:name="DCTERMS.W3CDTF/DCTERMS.available">2012-12-07</meta:user-defined>
    <meta:user-defined meta:name="OVERHEIDop.publicationName">Kamervragen zonder antwoord</meta:user-defined>
    <meta:user-defined meta:name="OVERHEID.Organisatietype/OVERHEID.organisationType">staten generaal</meta:user-defined>
    <meta:user-defined meta:name="DCTERMS.W3CDTF/DCTERMS.issued">2012-12-07</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