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3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381</text:p>
      <text:p text:style-name="ifm_p_font.roman_mt.3.76mm_ifm">Vragen van het lid <text:span text:style-name="ifm_span_font.bold_ifm">Omtzigt</text:span> (CDA) aan de minister van Buitenlandse Zaken over <text:span text:style-name="ifm_span_font.italic_ifm">de voorgenomen bouw van 3 000 woningen op de E1 locatie</text:span> (ingezonden 7 december 2012).</text:p>
      <text:p text:style-name="ifm_p_mt.3.76mm_ifm">Vraag 1</text:p>
      <text:p text:style-name="ifm_p_ifm">Hoe was uw onderhoud met de Israëlische ambassadeur, op welke wijze hebt u de voorgenomen bouw van 3000 woningen op de E1 locatie aan de orde gesteld en wat was zijn reactie?</text:p>
      <text:p text:style-name="ifm_p_mt.3.76mm_ifm">Vraag 2</text:p>
      <text:p text:style-name="ifm_p_ifm">Deelt u de mening van het Amerikaanse State Department dat «unilaterale acties buitengewoon schadelijk zijn voor de vooruitzichten om de Israëlisch-Palestijnse vredesonderhandelingen te hervatten», dat het E1 gebied zeer gevoelig is en dat de bouw daar zeer schadelijk zou zijn voor een twee-staten oplossing?<text:note text:id="ID-2012Z21381-d36e63" text:note-class="footnote"><text:note-citation text:label="1 ">1</text:note-citation><text:note-body><text:p text:style-name="ifm_p_font.normal_size.6.93pt_mt..5mm_indent.-0.1161in_mleft.0.1161in_ifm">
               http://www.google.com/hostednews/ap/article/ALeqM5isqSc5oJfUdxj8efHI5gzMF_unygdocId=0f9a6d08fd884435929f3688954b5efe
            </text:p></text:note-body></text:note>
      </text:p>
      <text:p text:style-name="ifm_p_mt.3.76mm_ifm">Vraag 3</text:p>
      <text:p text:style-name="ifm_p_ifm">Kunt u een overzicht geven van de initiatieven die verschillende EU-lidstaten hebben genomen? Welke stappen heeft u gezet om te komen tot een gemeenschappelijke EU-boodschap aan Israël, dat terugkeer naar de onderhandelingstafel voor de EU de enige optie is en dat deze voorgenomen bouw niet bijdraagt aan verzoening tussen de partijen? Op welke manier wordt met de VS opgetrokken, zodanig dat de bouw van deze woningen wordt voorkomen?</text:p>
      <text:p text:style-name="ifm_p_mt.3.76mm_ifm">Vraag 4</text:p>
      <text:p text:style-name="ifm_p_ifm">Op welke manier zet u zich in om te komen tot een overtuigend en eensluidend EU-geluid binnen het kwartet, zodat een zelfstandige bijdrage wordt geleverd aan het dichterbij brengen van een twee-staten oplossing?</text:p>
      <text:h text:style-name="ifm_p_font.bold_mt.5.08mm_page.keep-with-next_ifm" text:outline-level="2">Toelichting:</text:h>
      <text:p text:style-name="ifm_p_mt.4.23mm_ifm">deze vragen dienen ter aanvulling op eerdere vragen terzake van het lid Van Bommel (SP), ingezonden 5 december 2012, (vraagnummer 2012Z211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voorgenomen bouw van 3000 woningen op de E1 locatie</dc:title>
    <meta:user-defined meta:name="OVERHEIDop.ParlID/DC.identifier">kv-tk-2012Z21381</meta:user-defined>
    <meta:user-defined meta:name="OVERHEIDop.vraagnummer">2012Z2138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2-12-07</meta:user-defined>
    <meta:user-defined meta:name="OVERHEID.StatenGeneraal/DC.creator">Tweede Kamer der Staten-Generaal</meta:user-defined>
    <dc:language>nl</dc:language>
    <meta:user-defined meta:name="DCTERMS.alternative"/>
    <meta:user-defined meta:name="DC.title">De voorgenomen bouw van 3000 woningen op de E1 locatie</meta:user-defined>
    <meta:user-defined meta:name="DCTERMS.W3CDTF/DCTERMS.available">2012-12-07</meta:user-defined>
    <meta:user-defined meta:name="OVERHEIDop.publicationName">Kamervragen zonder antwoord</meta:user-defined>
    <meta:user-defined meta:name="OVERHEID.Organisatietype/OVERHEID.organisationType">staten generaal</meta:user-defined>
    <meta:user-defined meta:name="DCTERMS.W3CDTF/DCTERMS.issued">2012-12-0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