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12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1274</text:p>
      <text:p text:style-name="ifm_p_font.roman_mt.3.76mm_ifm">Vragen van het lid <text:span text:style-name="ifm_span_font.bold_ifm">Wolbert</text:span> (PvdA) aan de minister en staatssecretaris  van Volksgezondheid, Welzijn en Sport over <text:span text:style-name="ifm_span_font.italic_ifm">het gebruik van alcohol tijden de zwangerschap</text:span> (ingezonden 6 december 2012).</text:p>
      <text:p text:style-name="ifm_p_mt.3.76mm_ifm">Vraag 1</text:p>
      <text:p text:style-name="ifm_p_ifm">Kent u het bericht dat zowel gynaecologen als verloskundigen geen strikte en eenduidige koers varen over het gebruik van alcohol tijden de zwangerschap?<text:note text:id="ID-2012Z21274-d36e57" text:note-class="footnote"><text:note-citation text:label="1 ">1</text:note-citation><text:note-body><text:p text:style-name="ifm_p_font.normal_size.6.93pt_mt..5mm_indent.-0.1161in_mleft.0.1161in_ifm">Website Nederlands Instituut voor Alcoholbeleid (STAP)</text:p></text:note-body></text:note>
      </text:p>
      <text:p text:style-name="ifm_p_mt.3.76mm_ifm">Vraag 2</text:p>
      <text:p text:style-name="ifm_p_ifm">Wat vindt u van de onderzoeksresultaten waaruit blijkt dat 95% van de verloskundigen aan de zwangere vrouw het advies geeft om geen alcohol te drinken, maar gynaecologen en huisartsen aanzienlijk minder vaak het ondubbelzinnige advies aan zwangere vrouwen geven om alcohol helemaal te laten staan (64% van de huisartsen en 61% van de gynaecologen geeft zwangere vrouwen dit zogenaamde nuladvies)?</text:p>
      <text:p text:style-name="ifm_p_mt.3.76mm_ifm">Vraag 3</text:p>
      <text:p text:style-name="ifm_p_ifm">Wat vindt u ervan dat het juist de artsen zijn die geen helder nuladvies lijken af te geven aan zwangere vrouwen? Hoe verklaart u deze attitude bij deze beroepsgroep? Vindt u dat de beroepsverenigingen van deze beroepsgroepen hier een taak hebben? Zo nee, wie dan wel?</text:p>
      <text:p text:style-name="ifm_p_mt.3.76mm_ifm">Vraag 4</text:p>
      <text:p text:style-name="ifm_p_ifm">Ziet u een taak voor de overheid om het zogenoemde «nuladvies» (geen alcohol tijdens de zwangerschap) beter bekend te maken? Zou dat niet al bekend moeten zijn bij vrouwen vóórdat ze zwanger zijn, omdat vooral ook de eerste zes weken van een zwangerschap zeer belangrijk zijn voor de ontwikkeling van de foetus?</text:p>
      <text:p text:style-name="ifm_p_mt.3.76mm_ifm">Vraag 5</text:p>
      <text:p text:style-name="ifm_p_ifm">Deelt u de mening dat vooral voor de doelgroep vrouwen met een lage sociaaleconomische status (door cumulatie van risico’s als gevolg van een ongezonde leefstijl) gerichte preventieve activiteiten nodig zijn?</text:p>
      <text:p text:style-name="ifm_p_mt.3.76mm_ifm">Vraag 6</text:p>
      <text:p text:style-name="ifm_p_ifm">Ziet u hier een taak voor de publieke gezondheidszorg, waarin het accent ligt op het «gezond zwanger worden»? Zo nee, welke actoren zijn dan het meest geëigend?</text:p>
      <text:p text:style-name="ifm_p_mt.3.76mm_ifm">Vraag 7</text:p>
      <text:p text:style-name="ifm_p_ifm">Wat vindt u in dit verband van het signaal van de Koninklijke Nederlandse Organisatie van Verloskundigen (KNOV) dat er steeds meer gemeenten zijn die bezuinigen op de zwangerschapsbege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gebruik van alcohol tijden de zwangerschap</dc:title>
    <meta:user-defined meta:name="OVERHEIDop.ParlID/DC.identifier">kv-tk-2012Z21274</meta:user-defined>
    <meta:user-defined meta:name="OVERHEIDop.vraagnummer">2012Z21274</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2-2013</meta:user-defined>
    <meta:user-defined meta:name="DCTERMS.W3CDTF/OVERHEIDop.datumIndiening">2012-12-06</meta:user-defined>
    <meta:user-defined meta:name="OVERHEID.StatenGeneraal/DC.creator">Tweede Kamer der Staten-Generaal</meta:user-defined>
    <dc:language>nl</dc:language>
    <meta:user-defined meta:name="DCTERMS.alternative"/>
    <meta:user-defined meta:name="DC.title">Het gebruik van alcohol tijden de zwangerschap</meta:user-defined>
    <meta:user-defined meta:name="DCTERMS.W3CDTF/DCTERMS.available">2012-12-06</meta:user-defined>
    <meta:user-defined meta:name="OVERHEIDop.publicationName">Kamervragen zonder antwoord</meta:user-defined>
    <meta:user-defined meta:name="OVERHEID.Organisatietype/OVERHEID.organisationType">staten generaal</meta:user-defined>
    <meta:user-defined meta:name="DCTERMS.W3CDTF/DCTERMS.issued">2012-12-06</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