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2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236</text:p>
      <text:p text:style-name="ifm_p_font.roman_mt.3.76mm_ifm">Vragen van het lid <text:span text:style-name="ifm_span_font.bold_ifm">Voortman</text:span> (GroenLinks) aan de minister voor Wonen en Rijksdienst over <text:span text:style-name="ifm_span_font.italic_ifm">het bericht «Verhuurders van kamers studenten zwaar getroffen»</text:span> (ingezonden 6 december 2012).</text:p>
      <text:p text:style-name="ifm_p_mt.3.76mm_ifm">Vraag 1</text:p>
      <text:p text:style-name="ifm_p_ifm">Acht u het wenselijk dat door de nieuwe huurregels van dit kabinet het verhuren van studentenkamers onrendabel dreigt te worden?<text:note text:id="ID-2012Z21236-d36e57" text:note-class="footnote"><text:note-citation text:label="1 ">1</text:note-citation><text:note-body><text:p text:style-name="ifm_p_font.normal_size.6.93pt_mt..5mm_indent.-0.1161in_mleft.0.1161in_ifm">
               http://www.volkskrant.nl/vk/nl/2680/Economie/article/detail/3348931/2012/11/16/Verhuurders-van-kamers-studenten-zwaar-getroffen.dhtml
            </text:p></text:note-body></text:note>
      </text:p>
      <text:p text:style-name="ifm_p_mt.3.76mm_ifm">Vraag 2</text:p>
      <text:p text:style-name="ifm_p_ifm">Op welke manier denkt u dat de nieuwe huurregels bijdragen aan het wegwerken van het tekort aan 30 000 studentenkamers?</text:p>
      <text:p text:style-name="ifm_p_mt.3.76mm_ifm">Vraag 3</text:p>
      <text:p text:style-name="ifm_p_ifm">Hoe beoordeelt u het dat studentenhuisvester DUWO vanwege de huurregels uit het regeerakkoord besloten heeft de bouw van 520 kamers in Delft af te blazen?</text:p>
      <text:p text:style-name="ifm_p_mt.3.76mm_ifm">Vraag 4</text:p>
      <text:p text:style-name="ifm_p_ifm">Is het u bekend dat ook in Leiden de bouw van een studentencampus is opgeschort vanwege de huurmarktmaatregelen uit het regeerakkoord? Wat vindt u hiervan?</text:p>
      <text:p text:style-name="ifm_p_mt.3.76mm_ifm">Vraag 5</text:p>
      <text:p text:style-name="ifm_p_ifm">Zijn dit de effecten die u voor ogen had toen u besloot de maatregelen met betrekking tot de huurmarkt op te nemen in het regeerakkoord? Zo nee, wat gaat u doen om deze effecten tegen te gaan?</text:p>
      <text:p text:style-name="ifm_p_mt.3.76mm_ifm">Vraag 6</text:p>
      <text:p text:style-name="ifm_p_ifm">Hoe beoordeelt u het feit dat in Delft de huur van een studentenkamer daalt van gemiddeld 189 euro per maand naar 80 euro? Deelt u met mij de mening dat de huurmarktmaatregelen van dit kabinet niet bijdragen aan marktconforme huren en dat een huur gebaseerd op 4,5% van de WOZ-waarde ongeschikt is voor studentenkamers?</text:p>
      <text:p text:style-name="ifm_p_mt.3.76mm_ifm">Vraag 7</text:p>
      <text:p text:style-name="ifm_p_ifm">Bent u bereid studentenwoningen uit te zonderen van de maatregelen die dit kabinet wil nemen met betrekking tot de huurmarkt, oftewel de huur  van studentenkamers niet te baseren op 4,5% van de WOZ-waarde? Zo ja, wat zouden de (budgettaire) gevolgen hiervan zijn?</text:p>
      <text:p text:style-name="ifm_p_mt.3.76mm_ifm">Vraag 8</text:p>
      <text:p text:style-name="ifm_p_ifm">Bent u bereid deze vragen voorafgaand aan de behandeling van de begroting van het ministerie van Binnenlandse Zaken en Koninkrijksrelaties voor 2013 (gepland in de week van 18 december a.s.)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'Verhuurders van kamers studenten zwaar getroffen'</dc:title>
    <meta:user-defined meta:name="OVERHEIDop.ParlID/DC.identifier">kv-tk-2012Z21236</meta:user-defined>
    <meta:user-defined meta:name="OVERHEIDop.vraagnummer">2012Z21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2-2013</meta:user-defined>
    <meta:user-defined meta:name="DCTERMS.W3CDTF/OVERHEIDop.datumIndiening">2012-1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rhuurders van kamers studenten zwaar getroffen'</meta:user-defined>
    <meta:user-defined meta:name="DCTERMS.W3CDTF/DCTERMS.available">2012-1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