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234</text:p>
      <text:p text:style-name="ifm_p_font.roman_mt.3.76mm_ifm">Vragen van het lid <text:span text:style-name="ifm_span_font.bold_ifm">Klein</text:span> (50PLUS) aan de staatssecretaris van Sociale Zaken en Werkgelegenheid over <text:span text:style-name="ifm_span_font.italic_ifm">het bericht «Pensioen onzekerder voor werknemers in de zorg»</text:span> (ingezonden 6 december 2012).</text:p>
      <text:p text:style-name="ifm_p_mt.3.76mm_ifm">Vraag 1</text:p>
      <text:p text:style-name="ifm_p_ifm">Heeft u kennisgenomen van de artikelen over het feit dat pensioenen voor werknemers in de zorg onzekerder worden en wat is hierop uw reactie?<text:note text:id="ID-2012Z21234-d36e57" text:note-class="footnote"><text:note-citation text:label="1 ">1</text:note-citation><text:note-body><text:p text:style-name="ifm_p_font.normal_size.6.93pt_mt..5mm_indent.-0.1161in_mleft.0.1161in_ifm"> 
               http://www.rtl.nl/components/actueel/rtlnieuws/2012/12_december/04/economie/pensioen-in-zorg-onzekerder.xml en http://www.nrc.nl/nieuws/2012/12/04/pensioenfonds-zorg-welzijn-wil-af-van-gegarandeerd-pensioen/
            </text:p></text:note-body></text:note>
      </text:p>
      <text:p text:style-name="ifm_p_mt.3.76mm_ifm">Vraag 2</text:p>
      <text:p text:style-name="ifm_p_ifm">Heeft u in uw toespraak van 21 november jl. tijdens het jaarcongres van de Pensioenfederatie gesteld:  «We willen dat u eerder opgebouwde rechten zonder veel juridische complicaties kunt onderbrengen in een nieuw contract, u beter bekend als het «invaren». Dat kost natuurlijk tijd. Daarom ga ik er nu vanuit dat we een nieuw financieel toetsingskader niet in 2014 invoeren, maar per 1 januari 2015. Gedegen en gauw gaan zelden samen»? Hoe gaat u de reeds opgebouwde rechten van werknemers in de zorg waarborgen bij een overgang naar nieuwe pensioencontracten van het pensioenfonds Zorg en Welzijn?</text:p>
      <text:p text:style-name="ifm_p_mt.3.76mm_ifm">Vraag 3</text:p>
      <text:p text:style-name="ifm_p_ifm">Het pensioenfonds Zorg en Welzijn maakt in het artikel in het NRC melding van het feit dat het bestuur van het fonds een voorstel ter instemming aan werkgevers en werknemers heeft voorgelegd; bent u bekend met dit voorstel?</text:p>
      <text:p text:style-name="ifm_p_mt.3.76mm_ifm">Vraag 4</text:p>
      <text:p text:style-name="ifm_p_ifm">Bent u zich bewust van de maatschappelijke onrust die dergelijke berichten teweeg brengen bij de mensen die hun pensioen bij het pensioenfonds Zorg en Welzijn hebben ondergebracht? Hoe wilt u deze onrust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Pensioen onzekerder voor werknemers in de zorg’</dc:title>
    <meta:user-defined meta:name="OVERHEIDop.ParlID/DC.identifier">kv-tk-2012Z21234</meta:user-defined>
    <meta:user-defined meta:name="OVERHEIDop.vraagnummer">2012Z21234</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2-2013</meta:user-defined>
    <meta:user-defined meta:name="DCTERMS.W3CDTF/OVERHEIDop.datumIndiening">2012-12-06</meta:user-defined>
    <meta:user-defined meta:name="OVERHEID.StatenGeneraal/DC.creator">Tweede Kamer der Staten-Generaal</meta:user-defined>
    <dc:language>nl</dc:language>
    <meta:user-defined meta:name="DCTERMS.alternative"/>
    <meta:user-defined meta:name="DC.title">Het bericht ‘Pensioen onzekerder voor werknemers in de zorg’</meta:user-defined>
    <meta:user-defined meta:name="DCTERMS.W3CDTF/DCTERMS.available">2012-12-06</meta:user-defined>
    <meta:user-defined meta:name="OVERHEIDop.publicationName">Kamervragen zonder antwoord</meta:user-defined>
    <meta:user-defined meta:name="OVERHEID.Organisatietype/OVERHEID.organisationType">staten generaal</meta:user-defined>
    <meta:user-defined meta:name="DCTERMS.W3CDTF/DCTERMS.issued">2012-12-06</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