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33</text:p>
      <text:p text:style-name="ifm_p_font.roman_mt.3.76mm_ifm">Vragen van de leden <text:span text:style-name="ifm_span_font.bold_ifm">Kuzu</text:span> en <text:span text:style-name="ifm_span_font.bold_ifm">Jadnanansing</text:span> (beiden PvdA) aan de staatssecretarissen van Sociale Zaken en Werkgelegenheid en van Onderwijs, Cultuur en Wetenschap over <text:span text:style-name="ifm_span_font.italic_ifm">de aandacht van scholen voor het omgaan met geld door jongeren</text:span> (ingezonden 6 december 2012).</text:p>
      <text:p text:style-name="ifm_p_mt.3.76mm_ifm">Vraag 1</text:p>
      <text:p text:style-name="ifm_p_ifm">Deelt u de vrees van de Nederlandse Vereniging voor Volkskrediet (NVVK) dat jongeren qua financiële zelfredzaamheid van de Pepsi-generatie zijn, «live life to the max, het kan niet op. Geld is fun.»?<text:note text:id="ID-2012Z21233-d36e60" text:note-class="footnote"><text:note-citation text:label="1 ">1</text:note-citation><text:note-body><text:p text:style-name="ifm_p_font.normal_size.6.93pt_mt..5mm_indent.-0.1161in_mleft.0.1161in_ifm">Volkskrant, 29 november 2012</text:p></text:note-body></text:note>
      </text:p>
      <text:p text:style-name="ifm_p_mt.3.76mm_ifm">Vraag 2</text:p>
      <text:p text:style-name="ifm_p_ifm">Deelt u de mening dat er niet jong genoeg kan worden begonnen met het aanleren van verantwoord omgaan met geld? Zo ja, op welke manieren wordt daar nu vanuit de overheid aandacht aan besteed? Zo nee, waarom niet?</text:p>
      <text:p text:style-name="ifm_p_mt.3.76mm_ifm">Vraag 3</text:p>
      <text:p text:style-name="ifm_p_ifm">Deelt u de mening dat ouders de eerstverantwoordelijken zijn bij de financiële opvoeding van hun kinderen, maar dat ook scholen een bijdrage aan financieel bewustzijn kunnen leveren? Zo ja, welke mogelijkheden ziet u om het omgaan met geld onder de aandacht te brengen bij leerlingen op school, de conclusies en aanbevelingen van het rapport van de commissie Dijsselbloem uiteraard in gedachten houdende en met draagvlak in het onderwijs- en jeugdveld? Zo nee, waarom niet?</text:p>
      <text:p text:style-name="ifm_p_mt.3.76mm_ifm">Vraag 4</text:p>
      <text:p text:style-name="ifm_p_ifm">Op welke manieren kunnen scholen gestimuleerd worden om lespakketten van het Nibud, gericht op verantwoord omgaan met geld, te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aandacht van scholen voor het omgaan met geld door jongeren</dc:title>
    <meta:user-defined meta:name="OVERHEIDop.ParlID/DC.identifier">kv-tk-2012Z21233</meta:user-defined>
    <meta:user-defined meta:name="OVERHEIDop.vraagnummer">2012Z2123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T. Kuzu</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De aandacht van scholen voor het omgaan met geld door jongeren</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Onderwijs en wetenschap | Organisatie en beleid</meta:user-defined>
    <meta:user-defined meta:name="OVERHEID.TaxonomieBeleidsagenda/OVERHEID.category">Sociale zekerheid | Jongeren</meta:user-defined>
    <meta:user-defined meta:name="OVERHEID.Informatietype/DC.type">officiële publicatie</meta:user-defined>
    <meta:user-defined meta:name="OVERHEIDop.versieInformatie"/>
  </office:meta>
</office:document-meta>
</file>