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1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137</text:p>
      <text:p text:style-name="ifm_p_font.roman_mt.3.76mm_ifm">Vragen van het lid <text:span text:style-name="ifm_span_font.bold_ifm">Van Bommel</text:span> (SP) aan de minister van Buitenlandse Zaken over <text:span text:style-name="ifm_span_font.italic_ifm">illegale Israëlische nederzettingen</text:span> (ingezonden 5 december 2012).</text:p>
      <text:p text:style-name="ifm_p_mt.3.76mm_ifm">Vraag 1</text:p>
      <text:p text:style-name="ifm_p_ifm">Kent u het bericht «Britten en Fransen vragen Israël opheldering over bouwplannen»?<text:note text:id="ID-2012Z21137-d36e58" text:note-class="footnote"><text:note-citation text:label="1 ">1</text:note-citation><text:note-body><text:p text:style-name="ifm_p_font.normal_size.6.93pt_mt..5mm_indent.-0.1161in_mleft.0.1161in_ifm">Britten en Fransen vragen Israël opheldering over bouwplannen, http://www.nrc.nl/nieuws/2012/12/03/britten-en-fransen-overwegen-ambassadeur-uit-israel-terug-te-roepen/, 3 december 2012.</text:p></text:note-body></text:note>
      </text:p>
      <text:p text:style-name="ifm_p_mt.3.76mm_ifm">Vraag 2</text:p>
      <text:p text:style-name="ifm_p_ifm">Kunt u bevestigen dat Groot-Brittannië en Frankrijk de Israëlische ambassadeur hebben ontboden vanwege de aangekondigde bouw van drieduizend nieuwe huizen in bezet Palestijns gebied en dat beide landen overwegen hun ambassadeurs hierom terug te roepen? Indien neen, wat zijn dan de feiten?</text:p>
      <text:p text:style-name="ifm_p_mt.3.76mm_ifm">Vraag 3</text:p>
      <text:p text:style-name="ifm_p_ifm">Is het waar dat de Nederlandse ambassadeur in Israël op 2 december jl. tegen het Israëlische ministerie van Buitenlandse Zaken heeft gezegd dat Nederland Israël bij de Verenigde Naties niet langer kan steunen als het bouwen van de nieuwe nederzettingen daadwerkelijk wordt doorgezet? Indien neen, wat zijn dan de feiten? Indien ja, wat zouden de concrete gevolgen hiervan kunnen zijn? Kunt u uw antwoord toelichten?</text:p>
      <text:p text:style-name="ifm_p_mt.3.76mm_ifm">Vraag 4</text:p>
      <text:p text:style-name="ifm_p_ifm">Herinnert u zich uw antwoord op eerdere vragen, waarin u stelt dat «uitbreiding van de nederzettingen de grootste bedreiging voor een twee-statenoplossing (is)»?<text:note text:id="ID-2012Z21137-d36e84" text:note-class="footnote"><text:note-citation text:label="2 ">2</text:note-citation><text:note-body><text:p text:style-name="ifm_p_font.normal_size.6.93pt_mt..5mm_indent.-0.1161in_mleft.0.1161in_ifm">Antwoorden van Frans Timmermans, minister van Buitenlandse Zaken, op vragen van het lid Van Bommel (SP) over uitbreiding van de nederzettingen door Israël, 29 november 2012.</text:p></text:note-body></text:note>
      </text:p>
      <text:p text:style-name="ifm_p_mt.3.76mm_ifm">Vraag 5</text:p>
      <text:p text:style-name="ifm_p_ifm">Bent u, aangezien uitbreiding van de nederzettingen de twee-statenoplossing ondermijnt, bereid dit Britse en Franse voorbeeld te volgen en eveneens de Israëlische ambassadeur te ontbieden? Indien neen, waarom niet?</text:p>
      <text:p text:style-name="ifm_p_mt.3.76mm_ifm">Vraag 6</text:p>
      <text:p text:style-name="ifm_p_ifm">Bent u verder bereid de ambassadeur uit Israël hierom terug te roepen? Indien neen, waarom niet?</text:p>
      <text:p text:style-name="ifm_p_mt.3.76mm_ifm">Vraag 7</text:p>
      <text:p text:style-name="ifm_p_ifm">Kunt u bevestigen dat Groot-Brittannië handelsovereenkomsten van de EU met Israël mogelijk zal heroverwegen dan wel opschorten?<text:note text:id="ID-2012Z21137-d36e111" text:note-class="footnote"><text:note-citation text:label="3 ">3</text:note-citation><text:note-body><text:p text:style-name="ifm_p_font.normal_size.6.93pt_mt..5mm_indent.-0.1161in_mleft.0.1161in_ifm">British official: U.K. may suspend trade agreements, recall ambassador over Israel settlement expansion, http://www.haaretz.com/news/diplomacy-defense/british-official-u-k-may-suspend-trade-agreements-recall-ambassador-over-israel-settlement-expansion.premium-1.482121, 3 december 2012.</text:p></text:note-body></text:note> Indien neen, wat zijn dan de feiten?</text:p>
      <text:p text:style-name="ifm_p_mt.3.76mm_ifm">Vraag 8</text:p>
      <text:p text:style-name="ifm_p_ifm">Deelt u de opvatting dat van opwaardering van het Associatieakkoord tussen de EU en Israël geen enkele sprake kan zijn en dat de bevriezing van deze opwaardering moet blijven bestaan? Indien neen, waarom niet? Kunt u uw antwoord toelichten?</text:p>
      <text:p text:style-name="ifm_p_mt.3.76mm_ifm">Vraag 9</text:p>
      <text:p text:style-name="ifm_p_ifm">Deelt u verder de opvatting dat, zolang nederzettingen in bezet Palestijns gebied uitgebreid blijven worden, Nederland binnen de EU moet pleiten voor het opschorten van het Associatieakkoord tussen de EU en Israël? Indien neen, waarom niet? Kunt u uw antwoord toelichten?</text:p>
      <text:p text:style-name="ifm_p_mt.3.76mm_ifm">Vraag 10</text:p>
      <text:p text:style-name="ifm_p_ifm">Deelt u tenslotte de mening dat zolang nederzettingen in bezet Palestijns gebied uitgebreid blijven worden, Nederland niet over kan gaan tot de oprichting van de Nederland Israël Samenwerkingsraad? Indien neen, waarom nie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Illegale Israëlische nederzettingen</dc:title>
    <meta:user-defined meta:name="OVERHEIDop.ParlID/DC.identifier">kv-tk-2012Z21137</meta:user-defined>
    <meta:user-defined meta:name="OVERHEIDop.vraagnummer">2012Z21137</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2-12-05</meta:user-defined>
    <meta:user-defined meta:name="OVERHEID.StatenGeneraal/DC.creator">Tweede Kamer der Staten-Generaal</meta:user-defined>
    <dc:language>nl</dc:language>
    <meta:user-defined meta:name="DCTERMS.alternative"/>
    <meta:user-defined meta:name="DC.title">Illegale Israëlische nederzettingen</meta:user-defined>
    <meta:user-defined meta:name="DCTERMS.W3CDTF/DCTERMS.available">2012-12-05</meta:user-defined>
    <meta:user-defined meta:name="OVERHEIDop.publicationName">Kamervragen zonder antwoord</meta:user-defined>
    <meta:user-defined meta:name="OVERHEID.Organisatietype/OVERHEID.organisationType">staten generaal</meta:user-defined>
    <meta:user-defined meta:name="DCTERMS.W3CDTF/DCTERMS.issued">2012-12-05</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