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1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136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Amerika mogelijk in het EPD (Elektronisch Patiëntendossier) kan kijken</text:span> (ingezonden 5 december 2012).</text:p>
      <text:p text:style-name="ifm_p_mt.3.76mm_ifm">Vraag 1</text:p>
      <text:p text:style-name="ifm_p_ifm">Wat is uw reactie op het bericht «Amerika heeft mogelijk toegang tot Nederlands EPD»?<text:note text:id="ID-2012Z21136-d36e58" text:note-class="footnote"><text:note-citation text:label="1 ">1</text:note-citation><text:note-body><text:p text:style-name="ifm_p_font.normal_size.6.93pt_mt..5mm_indent.-0.1161in_mleft.0.1161in_ifm">Nu.nl, 30 november 2012</text:p></text:note-body></text:note>
      </text:p>
      <text:p text:style-name="ifm_p_mt.3.76mm_ifm">Vraag 2</text:p>
      <text:p text:style-name="ifm_p_ifm">Gaat u onderzoeken of het EPD onder de Patriot Act of de FISA Amendment Act valt, waardoor het Amerikaanse bedrijf CSC gedwongen kan worden gegevens af te staan?</text:p>
      <text:p text:style-name="ifm_p_mt.3.76mm_ifm">Vraag 3</text:p>
      <text:p text:style-name="ifm_p_ifm">Welke acties gaat u ondernemen als blijkt dat Amerika gegevens uit het EPD kan opvragen?</text:p>
      <text:p text:style-name="ifm_p_mt.3.76mm_ifm">Vraag 4</text:p>
      <text:p text:style-name="ifm_p_ifm">Wat waren de argumenten om voor het Amerikaanse bedrijf CSC te kiezen?</text:p>
      <text:p text:style-name="ifm_p_mt.3.76mm_ifm">Vraag 5</text:p>
      <text:p text:style-name="ifm_p_ifm">Waarom is er bij de keuze voor dit Amerikaanse bedrijf geen rekening gehouden met de Patriot Act of de FISA Amendment Act?</text:p>
      <text:p text:style-name="ifm_p_mt.3.76mm_ifm">Vraag 6</text:p>
      <text:p text:style-name="ifm_p_ifm">Deelt u de mening dat regionale systemen voor het uitwisselen van medische gegevens veiliger zijn en beter te beheren, en daarom de voorkeur hebben boven een landelijk EPD?</text:p>
      <text:p text:style-name="ifm_p_mt.3.76mm_ifm">Vraag 7</text:p>
      <text:p text:style-name="ifm_p_ifm">Gaat u de doorstart van het EPD beëind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dat Amerika mogelijk in het EPD (Elektronisch Patiëntendossier) kan kijken</dc:title>
    <meta:user-defined meta:name="OVERHEIDop.ParlID/DC.identifier">kv-tk-2012Z21136</meta:user-defined>
    <meta:user-defined meta:name="OVERHEIDop.vraagnummer">2012Z21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2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erika mogelijk in het EPD (Elektronisch Patiëntendossier) kan kijken</meta:user-defined>
    <meta:user-defined meta:name="DCTERMS.W3CDTF/DCTERMS.available">2012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5</meta:user-defined>
    <meta:user-defined meta:name="OVERHEID.TaxonomieBeleidsagenda/OVERHEID.category">Recht | Burgerlijk rech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