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108</text:p>
      <text:p text:style-name="ifm_p_font.roman_mt.3.76mm_ifm">Vragen van de leden <text:span text:style-name="ifm_span_font.bold_ifm">Smits</text:span> en <text:span text:style-name="ifm_span_font.bold_ifm">Karabulut</text:span> (beiden SP) aan de ministers van Onderwijs, Cultuur en Wetenschap en van Sociale Zaken en Werkgelegenheid over <text:span text:style-name="ifm_span_font.italic_ifm">het bericht dat de pilot «In de buurt naar school« in de gemeente Tilburg is stopgezet</text:span> (ingezonden 5 december 2012).</text:p>
      <text:p text:style-name="ifm_p_mt.3.76mm_ifm">Vraag 1</text:p>
      <text:p text:style-name="ifm_p_ifm">Wat is uw reactie op het bericht dat de gemeente Tilburg de pilot «In de buurt naar school» heeft stopgezet?<text:note text:id="ID-2012Z21108-d36e60" text:note-class="footnote"><text:note-citation text:label="1 ">1</text:note-citation><text:note-body><text:p text:style-name="ifm_p_font.normal_size.6.93pt_mt..5mm_indent.-0.1161in_mleft.0.1161in_ifm">http://dichtbijnederland.ntr.nl/page/detail/794921/Kinderen+gaan+niet+naar+school+in+eigen+wijk
            </text:p></text:note-body></text:note>
      </text:p>
      <text:p text:style-name="ifm_p_mt.3.76mm_ifm">Vraag 2</text:p>
      <text:p text:style-name="ifm_p_ifm">Bent u het eens met de onderwijswethouder van Tilburg dat scholen een afspiegeling van de wijk horen te zijn waarin ze staan?  Kunt u uw antwoord toelichten?</text:p>
      <text:p text:style-name="ifm_p_mt.3.76mm_ifm">Vraag 3</text:p>
      <text:p text:style-name="ifm_p_ifm">Is er nog sprake van rijkssubsidie om de integratie op scholen te bevorderen? Zo ja, hoeveel middelen zijn beschikbaar en waar worden deze middelen ingezet? Zo nee, wanneer is het besluit genomen dit stop te zetten?</text:p>
      <text:p text:style-name="ifm_p_mt.3.76mm_ifm">Vraag 4</text:p>
      <text:p text:style-name="ifm_p_ifm">Hoe verhoudt het besluit van de gemeente Tilburg zich tot de wettelijke verplichting</text:p>
      <text:p text:style-name="ifm_p_ifm">voor gemeenten om zich in te zetten voor het tegengaan van segregatie en het</text:p>
      <text:p text:style-name="ifm_p_ifm">bevorderen van integratie? Onderschrijft u die wettelijke taak en bent u</text:p>
      <text:p text:style-name="ifm_p_ifm">bereid sancties op te leggen aan gemeenten die zich daaraan onttrekken?</text:p>
      <text:p text:style-name="ifm_p_mt.3.76mm_ifm">Vraag 5</text:p>
      <text:p text:style-name="ifm_p_ifm">Deelt u de mening van wethouder Moorman dat in het nieuwe regeerakkoord het woord segregatie niet voorkomt en dat gemeenten door de bezuinigingen op de centen moeten zitten? Zo ja, bent u van mening dat segregatie op scholen niet bestreden moet worden? Zo nee, kunt u bevestigen dat segregatie wel degelijk op de agenda van dit kabinet blijft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dat de pilot “In de buurt naar school“ in de gemeente Tilburg is stopgezet</dc:title>
    <meta:user-defined meta:name="OVERHEIDop.ParlID/DC.identifier">kv-tk-2012Z21108</meta:user-defined>
    <meta:user-defined meta:name="OVERHEIDop.vraagnummer">2012Z2110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M. Smits</meta:user-defined>
    <meta:user-defined meta:name="OVERHEIDop.vergaderjaar">2012-2013</meta:user-defined>
    <meta:user-defined meta:name="DCTERMS.W3CDTF/OVERHEIDop.datumIndiening">2012-12-05</meta:user-defined>
    <meta:user-defined meta:name="OVERHEID.StatenGeneraal/DC.creator">Tweede Kamer der Staten-Generaal</meta:user-defined>
    <dc:language>nl</dc:language>
    <meta:user-defined meta:name="DCTERMS.alternative"/>
    <meta:user-defined meta:name="DC.title">Het bericht dat de pilot “In de buurt naar school“ in de gemeente Tilburg is stopgezet</meta:user-defined>
    <meta:user-defined meta:name="DCTERMS.W3CDTF/DCTERMS.available">2012-12-05</meta:user-defined>
    <meta:user-defined meta:name="OVERHEIDop.publicationName">Kamervragen zonder antwoord</meta:user-defined>
    <meta:user-defined meta:name="OVERHEID.Organisatietype/OVERHEID.organisationType">staten generaal</meta:user-defined>
    <meta:user-defined meta:name="DCTERMS.W3CDTF/DCTERMS.issued">2012-12-05</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