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107</text:p>
      <text:p text:style-name="ifm_p_font.roman_mt.3.76mm_ifm">Vragen van het lid <text:span text:style-name="ifm_span_font.bold_ifm">Fritsma</text:span> (PVV) aan de staatssecretaris van Veiligheid en Justitie over <text:span text:style-name="ifm_span_font.italic_ifm">de uitgeprocedeerde asielzoekers die tot voor kort in het tentenkamp in Amsterdam Osdorp verbleven</text:span> (ingezonden 5 december 2012).</text:p>
      <text:p text:style-name="ifm_p_mt.3.76mm_ifm">Vraag 1</text:p>
      <text:p text:style-name="ifm_p_ifm">Bent u bekend met het bericht «Asielzoekers kunnen in gekraakte kerk terecht»?<text:note text:id="ID-2012Z21107-d36e58" text:note-class="footnote"><text:note-citation text:label="1 ">1</text:note-citation><text:note-body><text:p text:style-name="ifm_p_font.normal_size.6.93pt_mt..5mm_indent.-0.1161in_mleft.0.1161in_ifm">De Telegraaf, 2 december 2012</text:p></text:note-body></text:note>
      </text:p>
      <text:p text:style-name="ifm_p_mt.3.76mm_ifm">Vraag 2</text:p>
      <text:p text:style-name="ifm_p_ifm">Waarom zijn de uitgeprocedeerde asielzoekers die bij de ontruimingsactie van 30 november 2012 werden aangehouden vrijwel onmiddellijk weer op vrije voeten gesteld? Waarom zijn deze vreemdelingen niet in vreemdelingendetentie geplaatst om hun verwijdering uit Nederland daadkrachtig ter hand te kunnen nemen?</text:p>
      <text:p text:style-name="ifm_p_mt.3.76mm_ifm">Vraag 3</text:p>
      <text:p text:style-name="ifm_p_ifm">Deelt u de mening dat de ontruimingsactie van het tentenkamp in Amsterdam Osdorp op 30 november 2012 en de daarmee gepaard gaande grootschalige politie-inzet niets anders zijn gebleken dan een enorme kostenpost voor de Nederlandse belastingbetaler, nu het probleem helemaal niet opgelost is omdat de uitgeprocedeerde asielzoekers hun brutale en misplaatste chantageactie op een andere plaats gewoon voort blijken te zetten? Zo nee, waarom niet?</text:p>
      <text:p text:style-name="ifm_p_mt.3.76mm_ifm">Vraag 4</text:p>
      <text:p text:style-name="ifm_p_ifm">Deelt u de mening dat het verblijf van deze uitgeprocedeerde vreemdelingen in een door linkse activisten speciaal voor dit doel opengebroken en gekraakte kerk niet te tolereren valt, omdat de betreffende vreemdelingen zich niet alleen niet aan hun plicht om Nederland te verlaten houden maar zich nu met het kraken van een kerk tevens schuldig maken aan een misdrijf? Zo nee, waarom niet?</text:p>
      <text:p text:style-name="ifm_p_mt.3.76mm_ifm">Vraag 5</text:p>
      <text:p text:style-name="ifm_p_ifm">Bent u voornemens om het verblijf van de uitgeprocedeerde asielzoekers in de gekraakte kerk onmiddellijk te beëindigen, de betreffende vreemdelingen in vreemdelingendetentie te plaatsen en hun vertrek uit Nederland te bewerkstelligen? Zo nee, waarom niet?</text:p>
      <text:p text:style-name="ifm_p_ifm">Bent u tevens voornemens stappen te zetten tegen de diverse extreemlinkse organisaties die de chantageacties van de uitgeprocedeerde asielzoekers organiseren en ondersteunen en daarmee de rechtsstaat saboteren?<text:note text:id="ID-2012Z21107-d36e93" text:note-class="footnote"><text:note-citation text:label="2 ">2</text:note-citation><text:note-body><text:p text:style-name="ifm_p_font.normal_size.6.93pt_mt..5mm_indent.-0.1161in_mleft.0.1161in_ifm">http://rechtopbestaan.nl/ondersteunende-groepen/
            </text:p></text:note-body></text:note> Zo nee, waarom niet?</text:p>
      <text:h text:style-name="ifm_p_font.bold_mt.5.08mm_page.keep-with-next_ifm" text:outline-level="2">Toelichting:</text:h>
      <text:p text:style-name="ifm_p_mt.4.23mm_ifm">deze vragen dienen ter aanvulling op eerdere vragen terzake van het lid Gesthuizen (SP), ingezonden 5 december 2012 (vraagnummer 2012Z21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uitgeprocedeerde asielzoekers die tot voor kort in het tentenkamp in Amsterdam Osdorp verbleven</dc:title>
    <meta:user-defined meta:name="OVERHEIDop.ParlID/DC.identifier">kv-tk-2012Z21107</meta:user-defined>
    <meta:user-defined meta:name="OVERHEIDop.vraagnummer">2012Z21107</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2-12-05</meta:user-defined>
    <meta:user-defined meta:name="OVERHEID.StatenGeneraal/DC.creator">Tweede Kamer der Staten-Generaal</meta:user-defined>
    <dc:language>nl</dc:language>
    <meta:user-defined meta:name="DCTERMS.alternative"/>
    <meta:user-defined meta:name="DC.title">De uitgeprocedeerde asielzoekers die tot voor kort in het tentenkamp in Amsterdam Osdorp verbleven</meta:user-defined>
    <meta:user-defined meta:name="DCTERMS.W3CDTF/DCTERMS.available">2012-12-05</meta:user-defined>
    <meta:user-defined meta:name="OVERHEIDop.publicationName">Kamervragen zonder antwoord</meta:user-defined>
    <meta:user-defined meta:name="OVERHEID.Organisatietype/OVERHEID.organisationType">staten generaal</meta:user-defined>
    <meta:user-defined meta:name="DCTERMS.W3CDTF/DCTERMS.issued">2012-12-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