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63</text:p>
      <text:p text:style-name="ifm_p_font.roman_mt.3.76mm_ifm">Vragen van het lid <text:span text:style-name="ifm_span_font.bold_ifm">Marcouch</text:span> (PvdA) aan de minister van Veiligheid en Justitie over <text:span text:style-name="ifm_span_font.italic_ifm">grensoverschrijdende samenwerking tussen de Duitse en Nederlandse politie</text:span> (ingezonden 4 december 2012).</text:p>
      <text:p text:style-name="ifm_p_mt.3.76mm_ifm">Vraag 1</text:p>
      <text:p text:style-name="ifm_p_ifm">Kent u het bericht «Trage politie faalt bij diefstal in grensgebied»?<text:note text:id="ID-2012Z20963-d36e57" text:note-class="footnote"><text:note-citation text:label="1 ">1</text:note-citation><text:note-body><text:p text:style-name="ifm_p_font.normal_size.6.93pt_mt..5mm_indent.-0.1161in_mleft.0.1161in_ifm">Algemeen Dagblad, 30 november 2012</text:p></text:note-body></text:note>
      </text:p>
      <text:p text:style-name="ifm_p_mt.3.76mm_ifm">Vraag 2</text:p>
      <text:p text:style-name="ifm_p_ifm">Kent het bericht feitelijke onjuistheden? Zo ja, welke zijn dat dan?</text:p>
      <text:p text:style-name="ifm_p_mt.3.76mm_ifm">Vraag 3</text:p>
      <text:p text:style-name="ifm_p_ifm">Is het waar dat het pas door middel van een internationaal rechtshulpverzoek in dit soort situaties kan worden opgetreden? Zo nee, welke mogelijkheden hadden open gestaan voor een snellere en laagdrempeliger interventie door de Nederlandse politie? Zo ja, deelt u de mening dat in situaties waar niet gewacht kan worden op formaliteiten die langer duren dan uit de aard van het misdrijf gewenst is, snellere interventiemogelijkheden moeten komen? Aan welke mogelijkheden denkt u?</text:p>
      <text:p text:style-name="ifm_p_mt.3.76mm_ifm">Vraag 4</text:p>
      <text:p text:style-name="ifm_p_ifm">Kan of mag de Duitse politie met Nederlandse collega's bellen met de vraag of zij polshoogte willen nemen bij een verdachte vrachtauto? Zo ja, is dat gebeurd? Zo nee, waarom niet?</text:p>
      <text:p text:style-name="ifm_p_mt.3.76mm_ifm">Vraag 5</text:p>
      <text:p text:style-name="ifm_p_ifm">Is het waar dat het (snel) reageren op een internationaal rechtshulpverzoek in het weekend niet altijd  (snel) mogelijk is? Zo ja, waarom is dat en betekent dat dan dat het voor criminelen effectiever is om in weekenden toe te slaan? Zo nee, waarom niet? Hoe verloopt de aanvraag en afhandeling van een internationaal rechtshulpverzoek in en buiten het we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Grensoverschrijdende samenwerking tussen de Duitse en Nederlandse politie</dc:title>
    <meta:user-defined meta:name="OVERHEIDop.ParlID/DC.identifier">kv-tk-2012Z20963</meta:user-defined>
    <meta:user-defined meta:name="OVERHEIDop.vraagnummer">2012Z2096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Grensoverschrijdende samenwerking tussen de Duitse en Nederlandse politie</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Internationaal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