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57</text:p>
      <text:p text:style-name="ifm_p_font.roman_mt.3.76mm_ifm">Vragen van het lid <text:span text:style-name="ifm_span_font.bold_ifm">Jadnanansing</text:span> (PvdA) aan de staatssecretaris van Onderwijs, Cultuur en Wetenschappen over <text:span text:style-name="ifm_span_font.italic_ifm">de internationale school Eerde in Ommen</text:span> (ingezonden 4 december 2012).</text:p>
      <text:p text:style-name="ifm_p_mt.3.76mm_ifm">Vraag 1</text:p>
      <text:p text:style-name="ifm_p_ifm">Klopt de berichtgeving over de internationale school Eerde in Ommen dat de sfeer daar al jaren verziekt is doordat het management er op dictatoriale wijze heerst, kritische werknemers worden weggewerkt en ouders, die heel veel schoolgeld hebben betaald, zich bedonderd voelen, zonder dat Landstede, de onderwijsorganisatie waar Eerde onder valt, ingrijpt?<text:note text:id="ID-2012Z20957-d36e58" text:note-class="footnote"><text:note-citation text:label="1 ">1</text:note-citation><text:note-body><text:p text:style-name="ifm_p_font.normal_size.6.93pt_mt..5mm_indent.-0.1161in_mleft.0.1161in_ifm">«Statige school in vrije val» in: De Stentor, 27 november 2012</text:p></text:note-body></text:note>
      </text:p>
      <text:p text:style-name="ifm_p_mt.3.76mm_ifm">Vraag 2</text:p>
      <text:p text:style-name="ifm_p_ifm">Klopt het dat de Inspectie van het Onderwijs bij deze toestanden niet anders kan doen dan machteloos toekijken? Acht u dit een aanvaardbare situatie in het onderwijs aan leerlingen onder de 18 jaar dat moet voldoen aan de eisen die de Leerplichtwet stelt?</text:p>
      <text:p text:style-name="ifm_p_mt.3.76mm_ifm">Vraag 3</text:p>
      <text:p text:style-name="ifm_p_ifm">Hoe beoordeelt u het bericht, mocht dit waar zijn, dat oud-werknemers van Eerde bij vertrek een contract hebben ondertekend waarin ze hebben beloofd om te zwijgen over hun tijd bij Eerde, op straffe van duizenden euro's per overtreding?</text:p>
      <text:p text:style-name="ifm_p_mt.3.76mm_ifm">Vraag 4</text:p>
      <text:p text:style-name="ifm_p_ifm">Hoe beoordeelt u (de kwaliteit van) de «individuele» lesprogramma's van Eerde als de docenten veel minder uren uitbetaald krijgen voor lesvoorbereiding en het overige werk dan binnen het regulier bekostigde onderwijs gebruikelijk is?</text:p>
      <text:p text:style-name="ifm_p_mt.3.76mm_ifm">Vraag 5</text:p>
      <text:p text:style-name="ifm_p_ifm">Wat betekent het voor het civiele effect van de diploma's die Eerde uitreikt, als blijkt dat deze school onvoldoendes verdoezeld en de directie een docent, die bij een leerling plagiaat vermoedt, overstemt?</text:p>
      <text:p text:style-name="ifm_p_mt.3.76mm_ifm">Vraag 6</text:p>
      <text:p text:style-name="ifm_p_ifm">Bent  u bereid om de mogelijkheden te verkennen om op deze school in te grijpen? Zo ja, op welke wijze gaat u dit d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internationale school Eerde in Ommen</dc:title>
    <meta:user-defined meta:name="OVERHEIDop.ParlID/DC.identifier">kv-tk-2012Z20957</meta:user-defined>
    <meta:user-defined meta:name="OVERHEIDop.vraagnummer">2012Z20957</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De internationale school Eerde in Ommen</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