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9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956</text:p>
      <text:p text:style-name="ifm_p_font.roman_mt.3.76mm_ifm">Vragen van de leden <text:span text:style-name="ifm_span_font.bold_ifm">Dik-Faber</text:span> (ChristenUnie) en <text:span text:style-name="ifm_span_font.bold_ifm">Schouw</text:span> (D66) aan de staatssecretaris van Economische Zaken over <text:span text:style-name="ifm_span_font.italic_ifm">het terugtrekken van de overheid uit het Platform Verduurzaming Voedsel</text:span> (ingezonden 4 december 2012).</text:p>
      <text:p text:style-name="ifm_p_mt.3.76mm_ifm">Vraag 1</text:p>
      <text:p text:style-name="ifm_p_ifm">Kunt u bevestigen dat het Platform Verduurzaming Voedsel per 1 januari 2013 ophoudt te bestaan als structureel overleg- en actieorgaan van de overheid en de agrofoodketenpartijen en dat de overheid zich per 1 januari 2013 hieruit terugtrekt?<text:note text:id="ID-2012Z20956-d36e61" text:note-class="footnote"><text:note-citation text:label="1 ">1</text:note-citation><text:note-body><text:p text:style-name="ifm_p_font.normal_size.6.93pt_mt..5mm_indent.-0.1161in_mleft.0.1161in_ifm"> Vernomen tijdens een werkbezoek.</text:p></text:note-body></text:note> Welke beweegredenen liggen hieraan ten grondslag?</text:p>
      <text:p text:style-name="ifm_p_mt.3.76mm_ifm">Vraag 2</text:p>
      <text:p text:style-name="ifm_p_ifm">Waarom is volgens u een directe actieve betrokkenheid van de overheid bij verduurzaming van de voedselketen niet meer noodzakelijk?</text:p>
      <text:p text:style-name="ifm_p_mt.3.76mm_ifm">Vraag 3</text:p>
      <text:p text:style-name="ifm_p_ifm">Is het waar dat het platform na 1 januari 2013 privaat zal worden voortgezet onder de noemer Ketensamenwerking Verduurzaming Voedsel (KSVV), waarbij de overheid dus niet meer structureel als actieve partner betrokken is? Zo ja, hoe beoordeelt u dit in het licht van de motie van de leden Wiegman-Van Meppelen Scheppink/Van Veldhoven waarin de regering wordt verzocht om de samenwerkingsovereenkomst van het platform ook na 2012 actief voort te zetten met daarbij een actieve rol voor de staatssecretaris?<text:note text:id="ID-2012Z20956-d36e81" text:note-class="footnote"><text:note-citation text:label="2 ">2</text:note-citation><text:note-body><text:p text:style-name="ifm_p_font.normal_size.6.93pt_mt..5mm_indent.-0.1161in_mleft.0.1161in_ifm"> Kamerstuk 33 000 XIII nr. 133
            </text:p></text:note-body></text:note>
      </text:p>
      <text:p text:style-name="ifm_p_mt.3.76mm_ifm">Vraag 4</text:p>
      <text:p text:style-name="ifm_p_ifm">Op welke wijze is volgens u geborgd dat de verdere verduurzaming van de voedselketen wordt voortgezet en dat de afgesproken versnelling van de verduurzamingsprocessen zo veel mogelijk integraal en branchebreed wordt opgepakt in de periode ná 1 januari 2013?</text:p>
      <text:p text:style-name="ifm_p_mt.3.76mm_ifm">Vraag 5</text:p>
      <text:p text:style-name="ifm_p_ifm">Hoe ziet u de rol van de rijksoverheid bij het verduurzamen van de voedselketen ná 1 januari 2013?</text:p>
      <text:p text:style-name="ifm_p_mt.3.76mm_ifm">Vraag 6</text:p>
      <text:p text:style-name="ifm_p_ifm">Wat zijn de financiële en praktische gevolgen van het niet deelnemen door de overheid aan de Ketensamenwerking Verduurzaming Voedsel (KSVV)? Zijn er projecten, initiatieven of pilots die hierdoor geen doorgang kunnen vinden?</text:p>
      <text:p text:style-name="ifm_p_mt.3.76mm_ifm">Vraag 7</text:p>
      <text:p text:style-name="ifm_p_ifm">Hoe gaat u ervoor zorgen dat de activiteiten van de private partners in de agrofoodketen zo goed mogelijk aansluiten bij de verduurzamingsambities van de Topsector Agro &amp; Food?</text:p>
      <text:p text:style-name="ifm_p_mt.3.76mm_ifm">Vraag 8</text:p>
      <text:p text:style-name="ifm_p_ifm">Kunt u aangeven wanneer u het Jaaroverzicht 2012 van het Platform Verduurzaming Voedsel naar de Kamer zult sturen?</text:p>
      <text:p text:style-name="ifm_p_mt.3.76mm_ifm">Vraag 9</text:p>
      <text:p text:style-name="ifm_p_ifm">Bent u bereid om dit jaaroverzicht vergezeld te laten gaan van een brief waarin u uiteenzet wat het platform in de afgelopen jaren heeft bereikt, hoe de activiteiten zullen worden voortgezet en wat hierbij de rol van het bedrijfsleven en de overheid is?</text:p>
      <text:p text:style-name="ifm_p_mt.3.76mm_ifm">Vraag 10</text:p>
      <text:p text:style-name="ifm_p_ifm">Kunt u aangeven wanneer u de beleidsevaluatie van het Platform Verduurzaming Voedsel naar de Kamer zult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terugtrekken van de overheid uit het Platform Verduurzaming Voedsel</dc:title>
    <meta:user-defined meta:name="OVERHEIDop.ParlID/DC.identifier">kv-tk-2012Z20956</meta:user-defined>
    <meta:user-defined meta:name="OVERHEIDop.vraagnummer">2012Z20956</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indiener">R.K. Dik-Faber</meta:user-defined>
    <meta:user-defined meta:name="OVERHEIDop.vergaderjaar">2012-2013</meta:user-defined>
    <meta:user-defined meta:name="DCTERMS.W3CDTF/OVERHEIDop.datumIndiening">2012-12-04</meta:user-defined>
    <meta:user-defined meta:name="OVERHEID.StatenGeneraal/DC.creator">Tweede Kamer der Staten-Generaal</meta:user-defined>
    <dc:language>nl</dc:language>
    <meta:user-defined meta:name="DCTERMS.alternative"/>
    <meta:user-defined meta:name="DC.title">Het terugtrekken van de overheid uit het Platform Verduurzaming Voedsel</meta:user-defined>
    <meta:user-defined meta:name="DCTERMS.W3CDTF/DCTERMS.available">2012-12-04</meta:user-defined>
    <meta:user-defined meta:name="OVERHEIDop.publicationName">Kamervragen zonder antwoord</meta:user-defined>
    <meta:user-defined meta:name="OVERHEID.Organisatietype/OVERHEID.organisationType">staten generaal</meta:user-defined>
    <meta:user-defined meta:name="DCTERMS.W3CDTF/DCTERMS.issued">2012-12-04</meta:user-defined>
    <meta:user-defined meta:name="OVERHEID.TaxonomieBeleidsagenda/OVERHEID.category">Bestuur | Rijksoverheid</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